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36.00pt" fo:font-weight="bold" fo:font-family="'Times New Roman'" style:font-family-asian="'Times New Roman'" style:font-family-complex="'Times New Roman'" fo:background-color="transparent" fo:color="#c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6.00pt" fo:font-weight="bold" fo:font-family="'Times New Roman'" style:font-family-asian="'Times New Roman'" style:font-family-complex="'Times New Roman'" fo:background-color="transparent" fo:color="#118714"/>
    </style:style>
    <style:style style:name="T4" style:family="text">
      <style:text-properties fo:font-size="26.00pt" fo:font-weight="bold" fo:font-family="'Times New Roman'" style:font-family-asian="'Times New Roman'" style:font-family-complex="'Times New Roman'" fo:background-color="transparent" fo:color="#118714"/>
    </style:style>
    <style:style style:name="T5" style:family="text">
      <style:text-properties fo:font-size="26.00pt" fo:font-weight="bold" fo:font-family="'Times New Roman'" style:font-family-asian="'Times New Roman'" style:font-family-complex="'Times New Roman'" fo:background-color="transparent" fo:color="#118714"/>
    </style:style>
    <style:style style:name="T6" style:family="text">
      <style:text-properties fo:font-size="26.00pt" fo:font-weight="bold" fo:font-family="'Times New Roman'" style:font-family-asian="'Times New Roman'" style:font-family-complex="'Times New Roman'" fo:background-color="transparent" fo:color="#118714"/>
    </style:style>
    <style:style style:name="T7" style:family="text">
      <style:text-properties fo:font-size="26.00pt" fo:font-weight="bold" fo:font-family="'Times New Roman'" style:font-family-asian="'Times New Roman'" style:font-family-complex="'Times New Roman'" fo:background-color="transparent" fo:color="#118714"/>
    </style:style>
    <style:style style:name="T8" style:family="text">
      <style:text-properties fo:font-size="26.00pt" fo:font-weight="bold" fo:font-family="'Times New Roman'" style:font-family-asian="'Times New Roman'" style:font-family-complex="'Times New Roman'" fo:background-color="transparent" fo:color="#118714"/>
    </style:style>
    <style:style style:name="T9" style:family="text">
      <style:text-properties fo:font-size="24.00pt" fo:font-weight="bold" fo:font-family="'Segoe UI Black'" style:font-family-asian="'Segoe UI Black'" style:font-family-complex="'Segoe UI Black'" fo:background-color="transparent" fo:color="#000000"/>
    </style:style>
    <style:style style:name="T10" style:family="text">
      <style:text-properties fo:font-size="24.00pt" fo:font-weight="bold" fo:font-family="'Segoe UI Black'" style:font-family-asian="'Segoe UI Black'" style:font-family-complex="'Segoe UI Black'" fo:background-color="transparent" fo:color="#000000"/>
    </style:style>
    <style:style style:name="T11" style:family="text">
      <style:text-properties fo:font-size="24.00pt" fo:font-weight="bold" fo:font-family="'Segoe UI Black'" style:font-family-asian="'Segoe UI Black'" style:font-family-complex="'Segoe UI Black'" fo:background-color="transparent" fo:color="#000000"/>
    </style:style>
    <style:style style:name="T12" style:family="text">
      <style:text-properties fo:font-size="28.00pt" fo:font-weight="bold" fo:font-family="'Segoe UI Black'" style:font-family-asian="'Segoe UI Black'" style:font-family-complex="'Segoe UI Black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26.00pt" fo:font-weight="normal" fo:font-family="Cambria" style:font-family-asian="Cambria" style:font-family-complex="Cambria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mbria" style:font-family-asian="Cambria" style:font-family-complex="Cambria" fo:background-color="transparent" fo:color="#000000"/>
    </style:style>
    <style:style style:name="T17" style:family="text">
      <style:text-properties fo:font-size="14.00pt" fo:font-weight="normal" fo:font-family="Cambria" style:font-family-asian="Cambria" style:font-family-complex="Cambria" fo:background-color="transparent" fo:color="#000000"/>
    </style:style>
    <style:style style:name="T18" style:family="text">
      <style:text-properties fo:font-size="14.00pt" fo:font-weight="normal" fo:font-family="Cambria" style:font-family-asian="Cambria" style:font-family-complex="Cambria" fo:background-color="transparent" fo:color="#000000" fo:font-style="italic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1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4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5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6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7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8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29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30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31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32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33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34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35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36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37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38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39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40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6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3" style:family="text">
      <style:text-properties fo:font-size="16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4" style:family="text">
      <style:text-properties fo:font-size="16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5" style:family="text">
      <style:text-properties fo:font-size="16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6" style:family="text">
      <style:text-properties fo:font-size="16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7" style:family="text">
      <style:text-properties fo:font-size="16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8" style:family="text">
      <style:text-properties fo:font-size="16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9" style:family="text">
      <style:text-properties fo:font-size="16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0" style:family="text">
      <style:text-properties fo:font-size="16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1" style:family="text">
      <style:text-properties fo:font-size="16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2" style:family="text">
      <style:text-properties fo:font-size="16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3" style:family="text">
      <style:text-properties fo:font-size="16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4" style:family="text">
      <style:text-properties fo:font-size="16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5" style:family="text">
      <style:text-properties fo:font-size="16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6" style:family="text">
      <style:text-properties fo:font-size="16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7" style:family="text">
      <style:text-properties fo:font-size="16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8" style:family="text">
      <style:text-properties fo:font-size="16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5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63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64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6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6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8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7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50pt" fo:font-weight="bold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0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1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0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31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4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4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4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145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146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4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5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5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5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5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156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5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6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6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6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6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6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6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6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6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6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6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7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8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9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0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0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0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0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0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0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0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0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0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0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1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1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1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1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1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1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1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1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1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1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2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2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24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25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26" style:family="text">
      <style:text-properties fo:font-size="14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22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2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2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3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4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233" style:family="text">
      <style:text-properties fo:font-size="14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23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3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3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37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4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4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5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2" style:family="text">
      <style:text-properties fo:font-size="12.00pt" fo:font-weight="bold" fo:font-family="Cambria" style:font-family-asian="Cambria" style:font-family-complex="Cambria" fo:background-color="transparent" fo:color="#000000"/>
    </style:style>
    <style:style style:name="T26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69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270" style:family="text">
      <style:text-properties fo:font-size="12.00pt" fo:font-weight="normal" fo:font-family="Cambria" style:font-family-asian="Cambria" style:font-family-complex="Cambria" fo:background-color="transparent" fo:color="#000000" fo:font-style="italic"/>
    </style:style>
    <style:style style:name="T27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7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7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9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9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9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9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9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9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29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0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0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0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0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0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0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0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0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1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1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1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1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1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1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1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1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2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2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2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2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2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2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2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2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2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2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3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3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3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3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3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3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3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3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3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341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344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34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4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35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5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6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6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6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6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6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6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6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6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6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6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7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7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7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7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7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377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8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8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8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8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8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8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8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8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8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391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bold" fo:font-family="Cambria" style:font-family-asian="Cambria" style:font-family-complex="Cambria" fo:background-color="#ffffff" fo:color="#000000"/>
    </style:style>
    <style:style style:name="T394" style:family="text">
      <style:text-properties fo:font-size="12.00pt" fo:font-weight="bold" fo:font-family="Cambria" style:font-family-asian="Cambria" style:font-family-complex="Cambria" fo:background-color="#ffffff" fo:color="#000000"/>
    </style:style>
    <style:style style:name="T395" style:family="text">
      <style:text-properties fo:font-size="12.00pt" fo:font-weight="bold" fo:font-family="Cambria" style:font-family-asian="Cambria" style:font-family-complex="Cambria" fo:background-color="#ffffff" fo:color="#000000"/>
    </style:style>
    <style:style style:name="T396" style:family="text">
      <style:text-properties fo:font-size="12.00pt" fo:font-weight="bold" fo:font-family="Cambria" style:font-family-asian="Cambria" style:font-family-complex="Cambria" fo:background-color="#ffffff" fo:color="#000000"/>
    </style:style>
    <style:style style:name="T397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398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399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00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01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02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03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04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05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06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07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08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09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10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11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12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13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14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15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bold" fo:font-family="Cambria" style:font-family-asian="Cambria" style:font-family-complex="Cambria" fo:background-color="#ffffff" fo:color="#000000"/>
    </style:style>
    <style:style style:name="T418" style:family="text">
      <style:text-properties fo:font-size="12.00pt" fo:font-weight="bold" fo:font-family="Cambria" style:font-family-asian="Cambria" style:font-family-complex="Cambria" fo:background-color="#ffffff" fo:color="#000000"/>
    </style:style>
    <style:style style:name="T419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20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21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22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23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24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25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26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27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28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29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30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31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32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33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34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35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36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37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38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39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40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41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42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43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44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45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46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47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48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49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50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51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52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53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54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55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56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57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58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59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60" style:family="text">
      <style:text-properties fo:font-size="12.00pt" fo:font-weight="bold" fo:font-family="Cambria" style:font-family-asian="Cambria" style:font-family-complex="Cambria" fo:background-color="#ffffff" fo:color="#000000"/>
    </style:style>
    <style:style style:name="T461" style:family="text">
      <style:text-properties fo:font-size="12.00pt" fo:font-weight="bold" fo:font-family="Cambria" style:font-family-asian="Cambria" style:font-family-complex="Cambria" fo:background-color="#ffffff" fo:color="#000000"/>
    </style:style>
    <style:style style:name="T462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63" style:family="text">
      <style:text-properties fo:font-size="12.00pt" fo:font-weight="normal" fo:font-family="Cambria" style:font-family-asian="Cambria" style:font-family-complex="Cambria" fo:background-color="#ffffff" fo:color="#000000"/>
    </style:style>
    <style:style style:name="T46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6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6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6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6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6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7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71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472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47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7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7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7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7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7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7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8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8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8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8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486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8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90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49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9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9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9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9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9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9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9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49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0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0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0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0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0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0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0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0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1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1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1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515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1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2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2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2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2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2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26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527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52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2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3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3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3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3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3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3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3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3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3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3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4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4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4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4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4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4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4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4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4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4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5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5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5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5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5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5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5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5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56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6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6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6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6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6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7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7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7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7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7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7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7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7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7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7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8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8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8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8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8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8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8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8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8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8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9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9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9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9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59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59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0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0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0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0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0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0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0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1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1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1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1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1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1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1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1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1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2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2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2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2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2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2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3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3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3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3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3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3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4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4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4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4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4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4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4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4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5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5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5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65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5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5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5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5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6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6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6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6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6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6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6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6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672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673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674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675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676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677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678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679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680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681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682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683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684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685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686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687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688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689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690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691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692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693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694" style:family="text">
      <style:text-properties fo:font-size="11.00pt" fo:font-weight="normal" fo:font-family="Cambria" style:font-family-asian="Cambria" style:font-family-complex="Cambria" fo:background-color="transparent" fo:color="#000000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9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0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0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0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0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0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0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0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0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0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0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1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1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1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1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1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1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1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1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1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1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2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2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2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2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2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2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2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2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2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2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3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31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32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33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34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35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36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37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38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39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40" style:family="text">
      <style:text-properties fo:font-size="12.00pt" fo:font-weight="normal" fo:font-family="Cambria" style:font-family-asian="Cambria" style:font-family-complex="Cambria" fo:background-color="transparent" fo:color="#000000"/>
    </style:style>
    <style:style style:name="T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743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746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749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752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5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5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5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6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6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6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6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6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6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6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6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7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7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7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7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7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7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8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8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8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8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8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8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9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9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9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9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9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79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0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0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0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0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0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0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0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0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1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1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1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1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1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1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1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1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2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2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2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2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3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3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3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3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3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841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844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847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5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5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5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5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5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6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6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6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6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6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7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7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7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7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8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8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8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8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9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895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898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0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0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0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0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0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0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0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1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1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1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1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1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1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2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2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2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2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2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2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3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3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3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3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3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3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3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3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4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4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4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4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4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5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5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5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5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5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6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6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6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6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6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6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6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6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6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6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7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7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7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981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984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8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9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9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9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9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0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0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0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0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1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1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1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2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2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2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2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2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2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2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1030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1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2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1033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1036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1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3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4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4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4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4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5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5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5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5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5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6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6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6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7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7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7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7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8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8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8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8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8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9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9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9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9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09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0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0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02" style:family="text">
      <style:text-properties fo:font-size="12.00pt" fo:font-weight="normal" fo:font-family="Cambria" style:font-family-asian="Cambria" style:font-family-complex="Cambria" fo:background-color="transparent" style:use-window-font-color="true" fo:font-style="italic"/>
    </style:style>
    <style:style style:name="T110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0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0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0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0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0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0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10" style:family="text">
      <style:text-properties fo:font-size="12.00pt" fo:font-weight="normal" fo:font-family="Cambria" style:font-family-asian="Cambria" style:font-family-complex="Cambria" fo:background-color="transparent" style:use-window-font-color="true" fo:font-style="italic"/>
    </style:style>
    <style:style style:name="T111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1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1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118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119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120" style:family="text">
      <style:text-properties fo:font-size="14.00pt" fo:font-weight="normal" fo:font-family="Cambria" style:font-family-asian="Cambria" style:font-family-complex="Cambria" fo:background-color="transparent" style:use-window-font-color="true" fo:font-style="italic"/>
    </style:style>
    <style:style style:name="T1121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122" style:family="text">
      <style:text-properties fo:font-size="14.00pt" fo:font-weight="normal" fo:font-family="Cambria" style:font-family-asian="Cambria" style:font-family-complex="Cambria" fo:background-color="transparent" style:use-window-font-color="true" fo:font-style="italic"/>
    </style:style>
    <style:style style:name="T1123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124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125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126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127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128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129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130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131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132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133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134" style:family="text">
      <style:text-properties fo:font-size="14.00pt" fo:font-weight="normal" fo:font-family="Cambria" style:font-family-asian="Cambria" style:font-family-complex="Cambria" fo:background-color="transparent" style:use-window-font-color="true" fo:font-style="italic"/>
    </style:style>
    <style:style style:name="T1135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136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137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138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139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1144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1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1147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1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5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5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5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5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5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5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5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6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6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6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6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6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7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7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7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7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7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7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7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7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8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8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8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8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8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8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9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9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9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9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9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9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9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9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0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0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0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0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0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1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1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1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1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1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1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1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2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2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2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2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3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3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3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3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3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3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4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1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245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7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24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4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5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5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5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5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5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5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5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5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5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5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6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6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6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6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6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6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7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268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269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27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7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7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7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7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7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7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7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7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7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8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283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284" style:family="text">
      <style:text-properties fo:font-size="14.00pt" fo:font-weight="normal" fo:font-family="Cambria" style:font-family-asian="Cambria" style:font-family-complex="Cambria" fo:background-color="transparent" style:use-window-font-color="true"/>
    </style:style>
    <style:style style:name="T128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8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8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8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8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9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9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9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9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9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9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1298" style:family="text">
      <style:text-properties fo:font-size="14.00pt" fo:font-weight="bold" fo:font-family="Cambria" style:font-family-asian="Cambria" style:font-family-complex="Cambria" fo:background-color="transparent" style:use-window-font-color="true"/>
    </style:style>
    <style:style style:name="T1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0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0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0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0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0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0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0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0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0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1" style:family="text">
      <style:text-properties fo:font-size="12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1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1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1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1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1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1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1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2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2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2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2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2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2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2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2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3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3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3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3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3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3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3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8" style:family="text">
      <style:text-properties fo:font-size="12.00pt" fo:font-weight="bold" fo:font-family="Cambria" style:font-family-asian="Cambria" style:font-family-complex="Cambria" fo:background-color="transparent" style:use-window-font-color="true"/>
    </style:style>
    <style:style style:name="T1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4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4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4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4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4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4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4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5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5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5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5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5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57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5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5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6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6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6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63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64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65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66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8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69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70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71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72" style:family="text">
      <style:text-properties fo:font-size="12.00pt" fo:font-weight="normal" fo:font-family="Cambria" style:font-family-asian="Cambria" style:font-family-complex="Cambria" fo:background-color="transparent" style:use-window-font-color="true"/>
    </style:style>
    <style:style style:name="T1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283.20pt" fo:text-indent="35.40pt"/>
    </style:style>
    <style:style style:name="P4" style:family="paragraph">
      <style:paragraph-properties fo:line-height="100.00%" fo:text-align="left" fo:margin-left="106.20pt" fo:text-indent="0.00pt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 fo:margin-right="113.35pt">
        <style:tab-stops>
          <style:tab-stop style:position="368.55pt"/>
        </style:tab-stops>
      </style:paragraph-properties>
    </style:style>
    <style:style style:name="P9" style:family="paragraph">
      <style:paragraph-properties fo:line-height="100.00%" fo:text-align="left" fo:margin-right="113.35pt">
        <style:tab-stops>
          <style:tab-stop style:position="368.55pt"/>
          <style:tab-stop style:position="481.90pt"/>
        </style:tab-stops>
      </style:paragraph-properties>
    </style:style>
    <style:style style:name="P10" style:family="paragraph">
      <style:paragraph-properties fo:line-height="100.00%" fo:text-align="left" fo:margin-right="113.35pt"/>
    </style:style>
    <style:style style:name="P11" style:family="paragraph">
      <style:paragraph-properties fo:line-height="100.00%" fo:text-align="left" fo:margin-right="113.35pt">
        <style:tab-stops>
          <style:tab-stop style:position="368.55pt"/>
        </style:tab-stops>
      </style:paragraph-properties>
    </style:style>
    <style:style style:name="P12" style:family="paragraph">
      <style:paragraph-properties fo:line-height="100.00%" fo:text-align="left" fo:margin-right="113.35pt">
        <style:tab-stops>
          <style:tab-stop style:position="368.55pt"/>
          <style:tab-stop style:position="481.90pt"/>
        </style:tab-stops>
      </style:paragraph-properties>
    </style:style>
    <style:style style:name="P13" style:family="paragraph">
      <style:paragraph-properties fo:line-height="100.00%" fo:text-align="left" fo:margin-right="113.35pt"/>
    </style:style>
    <style:style style:name="P14" style:family="paragraph">
      <style:paragraph-properties fo:line-height="100.00%" fo:text-align="left" fo:margin-right="113.35pt">
        <style:tab-stops>
          <style:tab-stop style:position="481.90pt"/>
        </style:tab-stops>
      </style:paragraph-properties>
    </style:style>
    <style:style style:name="P15" style:family="paragraph">
      <style:paragraph-properties fo:line-height="100.00%" fo:text-align="justify" fo:margin-right="113.35pt"/>
    </style:style>
    <style:style style:name="P16" style:family="paragraph">
      <style:paragraph-properties fo:line-height="100.00%" fo:text-align="justify" fo:margin-left="17.45pt" fo:text-indent="0.00pt" fo:margin-right="148.75pt"/>
    </style:style>
    <style:style style:name="P17" style:family="paragraph">
      <style:paragraph-properties fo:line-height="100.00%" fo:text-align="justify" fo:margin-right="148.75p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justify"/>
    </style:style>
    <text:list-style style:name="L21">
      <text:list-level-style-bullet text:level="1" text:bullet-char="•">
        <style:list-level-properties text:space-before="54.00pt" text:min-label-width="36.00pt"/>
        <style:text-properties fo:font-family="Symbol"/>
      </text:list-level-style-bullet>
    </text:list-style>
    <style:style style:name="P21" style:family="paragraph">
      <style:paragraph-properties fo:line-height="105.00%" fo:text-align="justify" fo:margin-bottom="8.00pt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/>
    </style:style>
    <text:list-style style:name="L24">
      <text:list-level-style-bullet text:level="1" text:bullet-char="•">
        <style:list-level-properties text:space-before="54.00pt" text:min-label-width="36.00pt"/>
        <style:text-properties fo:font-family="Symbol"/>
      </text:list-level-style-bullet>
    </text:list-style>
    <style:style style:name="P24" style:family="paragraph">
      <style:paragraph-properties fo:line-height="105.00%" fo:text-align="justify" fo:margin-bottom="8.00pt"/>
    </style:style>
    <style:style style:name="P25" style:family="paragraph">
      <style:paragraph-properties fo:line-height="100.00%" fo:text-align="left" fo:margin-left="18.00pt" fo:text-indent="0.0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5.00%" fo:text-align="justify" fo:margin-left="36.00pt" fo:text-indent="0.00pt" fo:margin-bottom="8.00pt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/>
    </style:style>
    <text:list-style style:name="L3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39" style:family="paragraph">
      <style:paragraph-properties fo:line-height="100.00%" fo:text-align="left"/>
    </style:style>
    <text:list-style style:name="L4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justify"/>
    </style:style>
    <text:list-style style:name="L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/>
    </style:style>
    <style:style style:name="P44" style:family="paragraph">
      <style:paragraph-properties fo:line-height="100.00%" fo:text-align="justify"/>
    </style:style>
    <text:list-style style:name="L4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justify" fo:margin-left="-18.00pt" fo:text-indent="18.00pt"/>
    </style:style>
    <style:style style:name="P46" style:family="paragraph">
      <style:paragraph-properties fo:line-height="100.00%" fo:text-align="justify"/>
    </style:style>
    <text:list-style style:name="L4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7" style:family="paragraph">
      <style:paragraph-properties fo:line-height="100.00%" fo:text-align="justify" fo:margin-left="-18.00pt" fo:text-indent="18.00pt"/>
    </style:style>
    <style:style style:name="P48" style:family="paragraph">
      <style:paragraph-properties fo:line-height="100.00%" fo:text-align="justify"/>
    </style:style>
    <text:list-style style:name="L4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9" style:family="paragraph">
      <style:paragraph-properties fo:line-height="100.00%" fo:text-align="justify" fo:margin-left="-18.00pt" fo:text-indent="18.00pt"/>
    </style:style>
    <style:style style:name="P50" style:family="paragraph">
      <style:paragraph-properties fo:line-height="100.00%" fo:text-align="justify"/>
    </style:style>
    <text:list-style style:name="L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1" style:family="paragraph">
      <style:paragraph-properties fo:line-height="100.00%" fo:text-align="justify" fo:margin-left="-18.00pt" fo:text-indent="18.00pt"/>
    </style:style>
    <style:style style:name="P52" style:family="paragraph">
      <style:paragraph-properties fo:line-height="100.00%" fo:text-align="justify"/>
    </style:style>
    <text:list-style style:name="L5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3" style:family="paragraph">
      <style:paragraph-properties fo:line-height="100.00%" fo:text-align="justify" fo:margin-left="-18.00pt" fo:text-indent="18.00pt"/>
    </style:style>
    <style:style style:name="P54" style:family="paragraph">
      <style:paragraph-properties fo:line-height="100.00%" fo:text-align="justify"/>
    </style:style>
    <text:list-style style:name="L5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 fo:margin-left="-18.00pt" fo:text-indent="18.00pt"/>
    </style:style>
    <style:style style:name="P56" style:family="paragraph">
      <style:paragraph-properties fo:line-height="100.00%" fo:text-align="justify"/>
    </style:style>
    <text:list-style style:name="L5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justify" fo:margin-left="-18.00pt" fo:text-indent="18.00pt"/>
    </style:style>
    <style:style style:name="P58" style:family="paragraph">
      <style:paragraph-properties fo:line-height="100.00%" fo:text-align="justify"/>
    </style:style>
    <text:list-style style:name="L5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9" style:family="paragraph">
      <style:paragraph-properties fo:line-height="100.00%" fo:text-align="justify" fo:margin-left="-18.00pt" fo:text-indent="18.00pt"/>
    </style:style>
    <style:style style:name="P60" style:family="paragraph">
      <style:paragraph-properties fo:line-height="100.00%" fo:text-align="justify"/>
    </style:style>
    <text:list-style style:name="L6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1" style:family="paragraph">
      <style:paragraph-properties fo:line-height="100.00%" fo:text-align="justify" fo:margin-left="-18.00pt" fo:text-indent="18.00pt"/>
    </style:style>
    <style:style style:name="P62" style:family="paragraph">
      <style:paragraph-properties fo:line-height="100.00%" fo:text-align="justify"/>
    </style:style>
    <text:list-style style:name="L6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3" style:family="paragraph">
      <style:paragraph-properties fo:line-height="100.00%" fo:text-align="justify" fo:margin-left="-18.00pt" fo:text-indent="18.00pt"/>
    </style:style>
    <style:style style:name="P64" style:family="paragraph">
      <style:paragraph-properties fo:line-height="100.00%" fo:text-align="justify"/>
    </style:style>
    <text:list-style style:name="L6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5" style:family="paragraph">
      <style:paragraph-properties fo:line-height="100.00%" fo:text-align="justify" fo:margin-left="-18.00pt" fo:text-indent="18.00pt"/>
    </style:style>
    <style:style style:name="P66" style:family="paragraph">
      <style:paragraph-properties fo:line-height="100.00%" fo:text-align="justify"/>
    </style:style>
    <style:style style:name="P67" style:family="paragraph">
      <style:paragraph-properties fo:line-height="100.00%" fo:text-align="left"/>
    </style:style>
    <text:list-style style:name="L68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68" style:family="paragraph">
      <style:paragraph-properties fo:line-height="105.00%" fo:text-align="left" fo:margin-bottom="2.35pt"/>
    </style:style>
    <style:style style:name="P69" style:family="paragraph">
      <style:paragraph-properties fo:line-height="105.00%" fo:text-align="left" fo:margin-bottom="8.00pt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justify"/>
    </style:style>
    <style:style style:name="P72" style:family="paragraph">
      <style:paragraph-properties fo:line-height="100.00%" fo:text-align="justify" fo:margin-bottom="6.00pt"/>
    </style:style>
    <style:style style:name="P73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336.10pt"/>
        </style:tab-stops>
      </style:paragraph-properties>
    </style:style>
    <style:style style:name="P74" style:family="paragraph">
      <style:paragraph-properties fo:line-height="100.00%" fo:text-align="justify"/>
    </style:style>
    <style:style style:name="P75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336.10pt"/>
        </style:tab-stops>
      </style:paragraph-properties>
    </style:style>
    <style:style style:name="P76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77" style:family="paragraph">
      <style:paragraph-properties fo:line-height="100.00%" fo:text-align="justify"/>
    </style:style>
    <style:style style:name="P78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79" style:family="paragraph">
      <style:paragraph-properties fo:line-height="100.00%" fo:text-align="justify"/>
    </style:style>
    <style:style style:name="P80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81" style:family="paragraph">
      <style:paragraph-properties fo:line-height="100.00%" fo:text-align="justify"/>
    </style:style>
    <style:style style:name="P82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83" style:family="paragraph">
      <style:paragraph-properties fo:line-height="100.00%" fo:text-align="justify"/>
    </style:style>
    <style:style style:name="P84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85" style:family="paragraph">
      <style:paragraph-properties fo:line-height="100.00%" fo:text-align="justify"/>
    </style:style>
    <style:style style:name="P86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87" style:family="paragraph">
      <style:paragraph-properties fo:line-height="100.00%" fo:text-align="justify"/>
    </style:style>
    <style:style style:name="P88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89" style:family="paragraph">
      <style:paragraph-properties fo:line-height="100.00%" fo:text-align="justify"/>
    </style:style>
    <style:style style:name="P90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91" style:family="paragraph">
      <style:paragraph-properties fo:line-height="100.00%" fo:text-align="justify"/>
    </style:style>
    <style:style style:name="P92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93" style:family="paragraph">
      <style:paragraph-properties fo:line-height="100.00%" fo:text-align="justify"/>
    </style:style>
    <style:style style:name="P94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336.10pt"/>
        </style:tab-stops>
      </style:paragraph-properties>
    </style:style>
    <style:style style:name="P95" style:family="paragraph">
      <style:paragraph-properties fo:line-height="100.00%" fo:text-align="justify"/>
    </style:style>
    <style:style style:name="P96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336.10pt"/>
        </style:tab-stops>
      </style:paragraph-properties>
    </style:style>
    <style:style style:name="P97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98" style:family="paragraph">
      <style:paragraph-properties fo:line-height="100.00%" fo:text-align="justify"/>
    </style:style>
    <style:style style:name="P99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00" style:family="paragraph">
      <style:paragraph-properties fo:line-height="100.00%" fo:text-align="justify"/>
    </style:style>
    <style:style style:name="P101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02" style:family="paragraph">
      <style:paragraph-properties fo:line-height="100.00%" fo:text-align="justify"/>
    </style:style>
    <style:style style:name="P103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04" style:family="paragraph">
      <style:paragraph-properties fo:line-height="100.00%" fo:text-align="justify"/>
    </style:style>
    <style:style style:name="P105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06" style:family="paragraph">
      <style:paragraph-properties fo:line-height="100.00%" fo:text-align="justify"/>
    </style:style>
    <style:style style:name="P107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08" style:family="paragraph">
      <style:paragraph-properties fo:line-height="100.00%" fo:text-align="justify"/>
    </style:style>
    <style:style style:name="P109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336.10pt"/>
        </style:tab-stops>
      </style:paragraph-properties>
    </style:style>
    <style:style style:name="P112" style:family="paragraph">
      <style:paragraph-properties fo:line-height="100.00%" fo:text-align="justify"/>
    </style:style>
    <style:style style:name="P113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336.10pt"/>
        </style:tab-stops>
      </style:paragraph-properties>
    </style:style>
    <style:style style:name="P114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15" style:family="paragraph">
      <style:paragraph-properties fo:line-height="100.00%" fo:text-align="justify"/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18" style:family="paragraph">
      <style:paragraph-properties fo:line-height="100.00%" fo:text-align="justify"/>
    </style:style>
    <style:style style:name="P119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20" style:family="paragraph">
      <style:paragraph-properties fo:line-height="100.00%" fo:text-align="justify"/>
    </style:style>
    <style:style style:name="P121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22" style:family="paragraph">
      <style:paragraph-properties fo:line-height="100.00%" fo:text-align="justify"/>
    </style:style>
    <style:style style:name="P123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24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25" style:family="paragraph">
      <style:paragraph-properties fo:line-height="100.00%" fo:text-align="justify"/>
    </style:style>
    <style:style style:name="P126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27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31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32" style:family="paragraph">
      <style:paragraph-properties fo:line-height="100.00%" fo:text-align="justify"/>
    </style:style>
    <style:style style:name="P133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34" style:family="paragraph">
      <style:paragraph-properties fo:line-height="100.00%" fo:text-align="justify"/>
    </style:style>
    <style:style style:name="P135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36" style:family="paragraph">
      <style:paragraph-properties fo:line-height="100.00%" fo:text-align="justify"/>
    </style:style>
    <style:style style:name="P137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336.10pt"/>
        </style:tab-stops>
      </style:paragraph-properties>
    </style:style>
    <style:style style:name="P138" style:family="paragraph">
      <style:paragraph-properties fo:line-height="100.00%" fo:text-align="justify"/>
    </style:style>
    <style:style style:name="P139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336.10pt"/>
        </style:tab-stops>
      </style:paragraph-properties>
    </style:style>
    <style:style style:name="P140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41" style:family="paragraph">
      <style:paragraph-properties fo:line-height="100.00%" fo:text-align="justify"/>
    </style:style>
    <style:style style:name="P142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43" style:family="paragraph">
      <style:paragraph-properties fo:line-height="100.00%" fo:text-align="justify"/>
    </style:style>
    <style:style style:name="P144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45" style:family="paragraph">
      <style:paragraph-properties fo:line-height="100.00%" fo:text-align="justify"/>
    </style:style>
    <style:style style:name="P146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47" style:family="paragraph">
      <style:paragraph-properties fo:line-height="100.00%" fo:text-align="justify"/>
    </style:style>
    <style:style style:name="P148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49" style:family="paragraph">
      <style:paragraph-properties fo:line-height="100.00%" fo:text-align="justify"/>
    </style:style>
    <style:style style:name="P150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51" style:family="paragraph">
      <style:paragraph-properties fo:line-height="100.00%" fo:text-align="justify"/>
    </style:style>
    <style:style style:name="P152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53" style:family="paragraph">
      <style:paragraph-properties fo:line-height="100.00%" fo:text-align="justify"/>
    </style:style>
    <style:style style:name="P154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336.10pt"/>
        </style:tab-stops>
      </style:paragraph-properties>
    </style:style>
    <style:style style:name="P155" style:family="paragraph">
      <style:paragraph-properties fo:line-height="100.00%" fo:text-align="justify"/>
    </style:style>
    <style:style style:name="P156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336.10pt"/>
        </style:tab-stops>
      </style:paragraph-properties>
    </style:style>
    <style:style style:name="P157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72" style:family="paragraph">
      <style:paragraph-properties fo:line-height="100.00%" fo:text-align="justify"/>
    </style:style>
    <style:style style:name="P173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74" style:family="paragraph">
      <style:paragraph-properties fo:line-height="100.00%" fo:text-align="justify"/>
    </style:style>
    <style:style style:name="P175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76" style:family="paragraph">
      <style:paragraph-properties fo:line-height="100.00%" fo:text-align="justify"/>
    </style:style>
    <style:style style:name="P177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78" style:family="paragraph">
      <style:paragraph-properties fo:line-height="100.00%" fo:text-align="justify"/>
    </style:style>
    <style:style style:name="P179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336.10pt"/>
        </style:tab-stops>
      </style:paragraph-properties>
    </style:style>
    <style:style style:name="P180" style:family="paragraph">
      <style:paragraph-properties fo:line-height="100.00%" fo:text-align="justify"/>
    </style:style>
    <style:style style:name="P181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336.10pt"/>
        </style:tab-stops>
      </style:paragraph-properties>
    </style:style>
    <style:style style:name="P182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83" style:family="paragraph">
      <style:paragraph-properties fo:line-height="100.00%" fo:text-align="justify"/>
    </style:style>
    <style:style style:name="P184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85" style:family="paragraph">
      <style:paragraph-properties fo:line-height="100.00%" fo:text-align="justify"/>
    </style:style>
    <style:style style:name="P186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87" style:family="paragraph">
      <style:paragraph-properties fo:line-height="100.00%" fo:text-align="justify"/>
    </style:style>
    <style:style style:name="P188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89" style:family="paragraph">
      <style:paragraph-properties fo:line-height="100.00%" fo:text-align="justify"/>
    </style:style>
    <style:style style:name="P190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91" style:family="paragraph">
      <style:paragraph-properties fo:line-height="100.00%" fo:text-align="justify"/>
    </style:style>
    <style:style style:name="P192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93" style:family="paragraph">
      <style:paragraph-properties fo:line-height="100.00%" fo:text-align="justify"/>
    </style:style>
    <style:style style:name="P194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95" style:family="paragraph">
      <style:paragraph-properties fo:line-height="100.00%" fo:text-align="justify"/>
    </style:style>
    <style:style style:name="P196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97" style:family="paragraph">
      <style:paragraph-properties fo:line-height="100.00%" fo:text-align="justify"/>
    </style:style>
    <style:style style:name="P198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199" style:family="paragraph">
      <style:paragraph-properties fo:line-height="100.00%" fo:text-align="justify"/>
    </style:style>
    <style:style style:name="P200" style:family="paragraph">
      <style:paragraph-properties fo:line-height="100.00%" fo:text-align="left" fo:margin-left="4.95pt" fo:text-indent="-2.70pt">
        <style:tab-stops>
          <style:tab-stop style:position="236.00pt"/>
          <style:tab-stop style:position="3284.90pt"/>
        </style:tab-stops>
      </style:paragraph-properties>
    </style:style>
    <style:style style:name="P201" style:family="paragraph">
      <style:paragraph-properties fo:line-height="100.00%" fo:text-align="justify"/>
    </style:style>
    <style:style style:name="P202" style:family="paragraph">
      <style:paragraph-properties fo:line-height="100.00%" fo:text-align="justify" fo:margin-left="36.00pt" fo:text-indent="0.00pt"/>
    </style:style>
    <style:style style:name="P203" style:family="paragraph">
      <style:paragraph-properties fo:line-height="100.00%" fo:text-align="justify"/>
    </style:style>
    <style:style style:name="P204" style:family="paragraph">
      <style:paragraph-properties fo:line-height="100.00%" fo:text-align="justify" fo:margin-left="9.00pt" fo:text-indent="0.00pt"/>
    </style:style>
    <style:style style:name="P205" style:family="paragraph">
      <style:paragraph-properties fo:line-height="100.00%" fo:text-align="justify"/>
    </style:style>
    <style:style style:name="P206" style:family="paragraph">
      <style:paragraph-properties fo:line-height="100.00%" fo:text-align="justify" fo:margin-left="36.00pt" fo:text-indent="0.00pt"/>
    </style:style>
    <style:style style:name="P207" style:family="paragraph">
      <style:paragraph-properties fo:line-height="100.00%" fo:text-align="justify"/>
    </style:style>
    <style:style style:name="TableColumn0100" style:family="table-column">
      <style:table-column-properties style:column-width="3.346528in"/>
    </style:style>
    <style:style style:name="TableColumn0101" style:family="table-column">
      <style:table-column-properties style:column-width="3.346528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3.346528in"/>
    </style:style>
    <style:style style:name="TableColumn0201" style:family="table-column">
      <style:table-column-properties style:column-width="3.346528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2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3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4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5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6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300" style:family="table-column">
      <style:table-column-properties style:column-width="3.346528in"/>
    </style:style>
    <style:style style:name="TableColumn0301" style:family="table-column">
      <style:table-column-properties style:column-width="3.346528in"/>
    </style:style>
    <style:style style:name="Table03" style:family="table">
      <style:table-properties style:width="6.69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0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1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2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3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4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5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6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7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8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400" style:family="table-column">
      <style:table-column-properties style:column-width="3.346528in"/>
    </style:style>
    <style:style style:name="TableColumn0401" style:family="table-column">
      <style:table-column-properties style:column-width="3.346528in"/>
    </style:style>
    <style:style style:name="Table04" style:family="table">
      <style:table-properties style:width="6.693056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0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1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2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3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4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5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6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500" style:family="table-column">
      <style:table-column-properties style:column-width="3.346528in"/>
    </style:style>
    <style:style style:name="TableColumn0501" style:family="table-column">
      <style:table-column-properties style:column-width="3.346528in"/>
    </style:style>
    <style:style style:name="Table05" style:family="table">
      <style:table-properties style:width="6.693056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0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1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2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3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4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5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06" style:family="table-row">
      <style:table-row-properties/>
    </style:style>
    <style:style style:name="TableCell050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6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07" style:family="table-row">
      <style:table-row-properties/>
    </style:style>
    <style:style style:name="TableCell050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7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08" style:family="table-row">
      <style:table-row-properties/>
    </style:style>
    <style:style style:name="TableCell050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8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09" style:family="table-row">
      <style:table-row-properties/>
    </style:style>
    <style:style style:name="TableCell050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9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10" style:family="table-row">
      <style:table-row-properties/>
    </style:style>
    <style:style style:name="TableCell051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10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600" style:family="table-column">
      <style:table-column-properties style:column-width="3.346528in"/>
    </style:style>
    <style:style style:name="TableColumn0601" style:family="table-column">
      <style:table-column-properties style:column-width="3.346528in"/>
    </style:style>
    <style:style style:name="Table06" style:family="table">
      <style:table-properties style:width="6.693056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0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1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2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3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4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605" style:family="table-row">
      <style:table-row-properties/>
    </style:style>
    <style:style style:name="TableCell06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5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606" style:family="table-row">
      <style:table-row-properties/>
    </style:style>
    <style:style style:name="TableCell060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6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607" style:family="table-row">
      <style:table-row-properties/>
    </style:style>
    <style:style style:name="TableCell060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7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608" style:family="table-row">
      <style:table-row-properties/>
    </style:style>
    <style:style style:name="TableCell060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8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609" style:family="table-row">
      <style:table-row-properties/>
    </style:style>
    <style:style style:name="TableCell060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9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PROGRAM WYCHOWAWCZY</text:span></text:p>
      <text:p text:style-name="P1"><text:span text:style-name="T2"/></text:p>
      <text:p text:style-name="P1"><text:span text:style-name="T3">PRZEDSZKOLA NR 64 </text:span></text:p>
      <text:p text:style-name="P1"><text:span text:style-name="T3">im.<text:s/></text:span><text:span text:style-name="T4">„</text:span><text:span text:style-name="T5">Przyjaci</text:span><text:span text:style-name="T6">ó</text:span><text:span text:style-name="T7">ł Kubusia Puchatka”<text:s text:c="21"/>W WARSZAWIE</text:span></text:p>
      <text:p text:style-name="P1"><text:span text:style-name="T8">pt.</text:span></text:p>
      <text:p text:style-name="P1"><text:span text:style-name="T9">„</text:span><text:span text:style-name="T10">Wszystko zaczyna si</text:span><text:span text:style-name="T11">ę od przedszkola</text:span><text:span text:style-name="T12">”</text:span></text:p>
      <text:p text:style-name="P2"><text:span text:style-name="T13"/></text:p>
      <text:p text:style-name="P3"><text:span text:style-name="T13"/></text:p>
      <text:p text:style-name="P4"><draw:frame text:anchor-type="as-char" svg:width="94.99mm" svg:height="94.99mm" style:rel-width="scale" style:rel-height="scale"><draw:object-ole xlink:href="OleObj1"/><draw:image xlink:href="ObjectReplacements/OleObj1"/></draw:frame><text:span text:style-name="T13"/></text:p>
      <text:p text:style-name="P5"><text:span text:style-name="T13"/></text:p>
      <text:p text:style-name="P6"><text:span text:style-name="T13"/></text:p>
      <text:p text:style-name="P6"><text:span text:style-name="T13"/></text:p>
      <text:p text:style-name="P6"><text:span text:style-name="T13"/></text:p>
      <text:p text:style-name="P6"><text:span text:style-name="T14">NA LATA 2020-2025</text:span></text:p>
      <text:p text:style-name="P6"><text:span text:style-name="T15"/></text:p>
      <text:p text:style-name="P6"><text:span text:style-name="T16">OPRACOWA</text:span><text:span text:style-name="T17">ŁA:<text:s/></text:span><text:span text:style-name="T18">mgr Andżelika Otrębus</text:span></text:p>
      <text:p text:style-name="P6"><text:span text:style-name="T19"/></text:p>
      <text:p text:style-name="P7"><text:span text:style-name="T20">Spis tre</text:span><text:span text:style-name="T21">ści :</text:span></text:p>
      <text:p text:style-name="P7"><text:span text:style-name="T22"/></text:p>
      <text:p text:style-name="P7"><text:span text:style-name="T22"/></text:p>
      <text:p text:style-name="P8"><text:span text:style-name="T23">Wst</text:span><text:span text:style-name="T24">ęp................................................................................................................3 </text:span></text:p>
      <text:p text:style-name="P8"><text:span text:style-name="T25">Podstawa prawna………………………………………………………………4<text:s text:c="37"/>Cele i zadania pracy wychowawczo - profilaktycznej..................4</text:span></text:p>
      <text:p text:style-name="P9"><text:span text:style-name="T25">Procedury osi</text:span><text:span text:style-name="T26">ągnięcia cel</text:span><text:span text:style-name="T27">ów..................................................................5</text:span></text:p>
      <text:p text:style-name="P10"><text:span text:style-name="T28">Sylwetka absolwenta przedszkola.......................................................6</text:span></text:p>
      <text:p text:style-name="P11"><text:span text:style-name="T28">Model nauczyciela.......................................................................................7</text:span></text:p>
      <text:p text:style-name="P11"><text:span text:style-name="T28">Po</text:span><text:span text:style-name="T29">żądane cechy pracownika obsługi..................................................7</text:span></text:p>
      <text:p text:style-name="P11"><text:span text:style-name="T30">Zasady wspó</text:span><text:span text:style-name="T31">łpracy z rodzicami............................................................7</text:span></text:p>
      <text:p text:style-name="P12"><text:span text:style-name="T32">Normy wspó</text:span><text:span text:style-name="T33">łżycia w grupie...................................................................8</text:span></text:p>
      <text:p text:style-name="P12"><text:span text:style-name="T34">Prawa i obowi</text:span><text:span text:style-name="T35">ązki dziecka......................................................................9</text:span></text:p>
      <text:p text:style-name="P12"><text:span text:style-name="T36">System nagród i kar..................................................................................10</text:span></text:p>
      <text:p text:style-name="P13"><text:span text:style-name="T36">Standardy osi</text:span><text:span text:style-name="T37">ągnięć dzieci...................................................................12</text:span></text:p>
      <text:p text:style-name="P13"><text:span text:style-name="T38">Ewaluacja programu...............................................................................18</text:span></text:p>
      <text:p text:style-name="P13"><text:span text:style-name="T38">Uwagi ko</text:span><text:span text:style-name="T39">ńcowe..........................................................................................18</text:span></text:p>
      <text:p text:style-name="P13"><text:span text:style-name="T40">Literatura......................................................................................................19</text:span></text:p>
      <text:p text:style-name="P14"><text:span text:style-name="T41"/></text:p>
      <text:p text:style-name="P15"><text:span text:style-name="T41"/></text:p>
      <text:p text:style-name="P16"><text:span text:style-name="T41"/></text:p>
      <text:p text:style-name="P17"><text:span text:style-name="T41"/></text:p>
      <text:p text:style-name="P18"><text:span text:style-name="T41"/></text:p>
      <text:p text:style-name="P18"><text:span text:style-name="T41"/></text:p>
      <text:p text:style-name="P18"><text:span text:style-name="T41"/></text:p>
      <text:p text:style-name="P18"><text:span text:style-name="T41"/></text:p>
      <text:p text:style-name="P18"><text:span text:style-name="T41"/></text:p>
      <text:p text:style-name="P18"><text:span text:style-name="T41"/></text:p>
      <text:p text:style-name="P18"><text:span text:style-name="T41"/></text:p>
      <text:p text:style-name="P18"><text:span text:style-name="T41"/></text:p>
      <text:p text:style-name="P18"><text:span text:style-name="T41"/></text:p>
      <text:p text:style-name="P18"><text:span text:style-name="T41"/></text:p>
      <text:p text:style-name="P18"><text:span text:style-name="T41"/></text:p>
      <text:p text:style-name="P18"><text:span text:style-name="T41"/></text:p>
      <text:p text:style-name="P18"><text:span text:style-name="T41"/></text:p>
      <text:p text:style-name="P18"><text:span text:style-name="T41"/></text:p>
      <text:p text:style-name="P18"><text:span text:style-name="T41"/></text:p>
      <text:p text:style-name="P18"><text:span text:style-name="T41"/></text:p>
      <text:p text:style-name="P18"><text:span text:style-name="T41"/></text:p>
      <text:p text:style-name="P18"><text:span text:style-name="T41"/></text:p>
      <text:p text:style-name="P18"><text:span text:style-name="T41"/></text:p>
      <text:p text:style-name="P18"><text:span text:style-name="T41"/></text:p>
      <text:p text:style-name="P18"><text:span text:style-name="T41"/></text:p>
      <text:p text:style-name="P19"><text:span text:style-name="T42">„</text:span><text:span text:style-name="T43">Wszystkiego, co naprawd</text:span><text:span text:style-name="T44">ę trzeba wiedzieć, </text:span></text:p>
      <text:p text:style-name="P19"><text:span text:style-name="T45">nauczy</text:span><text:span text:style-name="T46">łem się w przedszkolu<text:s/></text:span><text:span text:style-name="T47">–</text:span><text:span text:style-name="T48"><text:s/>o tym, jak<text:s/></text:span><text:span text:style-name="T49">żyć, </text:span></text:p>
      <text:p text:style-name="P19"><text:span text:style-name="T50">co robi</text:span><text:span text:style-name="T51">ć, jak postępować, wsp</text:span><text:span text:style-name="T52">ó</text:span><text:span text:style-name="T53">łżyć z innymi, </text:span></text:p>
      <text:p text:style-name="P19"><text:span text:style-name="T54">patrze</text:span><text:span text:style-name="T55">ć, odczuwać, myśleć, marzyć </text:span></text:p>
      <text:p text:style-name="P19"><text:span text:style-name="T56">i wyobra</text:span><text:span text:style-name="T57">żać sobie lepszy świat.<text:s/></text:span><text:span text:style-name="T58">„</text:span></text:p>
      <text:p text:style-name="P20"><text:span text:style-name="T59"><text:s text:c="96"/></text:span><text:span text:style-name="T60">Robert Fulghum</text:span></text:p>
      <text:p text:style-name="P20"><text:span text:style-name="T61"/></text:p>
      <text:p text:style-name="P20"><text:span text:style-name="T61"/></text:p>
      <text:p text:style-name="P20"><text:span text:style-name="T62"><text:s text:c="150"/></text:span></text:p>
      <text:list text:style-name="L21">
        <text:list-item>
          <text:p text:style-name="P21"><text:span text:style-name="T63">WST</text:span><text:span text:style-name="T64">ĘP<text:s text:c="2"/></text:span></text:p>
        </text:list-item>
      </text:list>
      <text:p text:style-name="P22"><text:span text:style-name="T65"><text:s text:c="8"/>Wychowanie dziecka rozpoczyna si</text:span><text:span text:style-name="T66">ę w rodzinie, a przedszkole je kontynuuje, ukierunkowuje i wspomaga.<text:s/></text:span><text:span text:style-name="T67">Rozwoju pełnej osobowości człowieka nie można ograniczać wyłącznie do formowania intelektu. Opr</text:span><text:span text:style-name="T68">ócz wiadomo</text:span><text:span text:style-name="T69">ści, umiejętności i nawyk</text:span><text:span text:style-name="T70">ów winien cechowa</text:span><text:span text:style-name="T71">ć się on wrażliwością, zdyscyplinowaną postawą, odpowiedzialnością. Wychowanie, to złożony i długotrwały proces.</text:span></text:p>
      <text:p text:style-name="P22"><text:span text:style-name="T72">Z istoty wychowania przedszkolnego wynika jego funkcja wychowawcza, która jest integralnie powi</text:span><text:span text:style-name="T73">ązana z funkcją opiekuńczą i edukacyjną. Istotnym elementem odpowiedzialnego wychowania jest pomaganie wychowankowi, by odkrył, zrozumiał i respektował podstawowe wartości, kt</text:span><text:span text:style-name="T74">óre odnosz</text:span><text:span text:style-name="T75">ą się do poszczeg</text:span><text:span text:style-name="T76">ólnych sfer ludzkiego<text:s/></text:span><text:span text:style-name="T77">życia. </text:span></text:p>
      <text:p text:style-name="P22"><text:span text:style-name="T78"/></text:p>
      <text:p text:style-name="P22"><text:span text:style-name="T79">Program wychowawczy Przedszkola Publicznego Nr64 w Warszawie, zosta</text:span><text:span text:style-name="T80">ł oparty na wieloletnim doświadczeniu i obserwacji dziecięcych zachowań.<text:s text:c="2"/>Jest zgodny z podstawą programową wychowania przedszkolnego, kt</text:span><text:span text:style-name="T81">óra opisuje proces wspomagania rozwoju i edukacji dzieci obj</text:span><text:span text:style-name="T82">ętych wychowaniem przedszkolnym. Realizacja założeń programowych wpłynie na sp</text:span><text:span text:style-name="T83">ójno</text:span><text:span text:style-name="T84">ść i wielokierunkowość oddziaływań wychowawczych. </text:span></text:p>
      <text:p text:style-name="P22"><text:span text:style-name="T85"><text:s/></text:span></text:p>
      <text:p text:style-name="P22"><text:span text:style-name="T85">Pragniemy, aby rezultatem naszej pracy wychowawczej by</text:span><text:span text:style-name="T86">ła dziecięca świadomość swojej wartości i indywidualności. Chcemy, aby każde dziecko rozumiało i respektowało zasady wsp</text:span><text:span text:style-name="T87">ó</text:span><text:span text:style-name="T88">łżycia i wsp</text:span><text:span text:style-name="T89">ó</text:span><text:span text:style-name="T90">łdziałania z innymi ludźmi. Aby nie obawiało się wyrażać swoich emocji, ale szanowało także odczucia innych. Naszym priorytetem jest wpojenie każdemu dziecku- istoty tolerancji, otwartości i wrażliwości- na otaczający je świat. </text:span></text:p>
      <text:p text:style-name="P22"><text:span text:style-name="T91"/></text:p>
      <text:p text:style-name="P22"><text:span text:style-name="T92">Przedszkole nasze stara si</text:span><text:span text:style-name="T93">ę być otwarte, czyli szerzej reagujące na to co się dzieje w kraju i na świecie, umożliwiające poznanie nowych zjawisk, kształtowanie postaw i dążeń. W swojej działalności otwieramy się<text:s text:c="2"/>nie tylko<text:s text:c="3"/>na to, co dokonuje się w miejscu zamieszkania, w środowisku, ale także<text:s text:c="2"/>na przemiany w kraju i na świecie, na nowe tendencje kulturalne, odkrycia naukowe, tyle tylko, że pryzmatem do obserwacji są nasze własne potrzeby, dążenia, nadzieje i pragnienia.</text:span></text:p>
      <text:p text:style-name="P22"><text:span text:style-name="T94"/></text:p>
      <text:p text:style-name="P22"><text:span text:style-name="T95">Bior</text:span><text:span text:style-name="T96">ąc pod uwagę założenia przedszkola otwartego, znając wizerunek absolwenta oraz zadania przedszkola w tym zakresie stworzony został niniejszy program wychowawczy</text:span><text:span text:style-name="T97">.</text:span></text:p>
      <text:p text:style-name="P23"><text:span text:style-name="T98"/></text:p>
      <text:p text:style-name="P23"><text:span text:style-name="T98"/></text:p>
      <text:p text:style-name="P23"><text:span text:style-name="T98"/></text:p>
      <text:p text:style-name="P23"><text:span text:style-name="T98"/></text:p>
      <text:p text:style-name="P23"><text:span text:style-name="T98"/></text:p>
      <text:p text:style-name="P23"><text:span text:style-name="T98"/></text:p>
      <text:p text:style-name="P23"><text:span text:style-name="T98"/></text:p>
      <text:list text:style-name="L24">
        <text:list-item>
          <text:p text:style-name="P24"><text:span text:style-name="T99">PODSTAWA PRAWNA PROGRAMU WYCHOWAWCZEGO </text:span></text:p>
        </text:list-item>
      </text:list>
      <text:p text:style-name="P25"><text:span text:style-name="T100"/></text:p>
      <text:p text:style-name="P26"><text:span text:style-name="T101">Program wychowania przedszkolnego zosta</text:span><text:span text:style-name="T102">ł opracowany na podstawie następujących dokument</text:span><text:span text:style-name="T103">ów: </text:span></text:p>
      <text:p text:style-name="P26"><text:span text:style-name="T104"></text:span><text:span text:style-name="T105"><text:s/></text:span><text:span text:style-name="T106">Konstytucja Rzeczpospolitej Polskiej; </text:span></text:p>
      <text:p text:style-name="P26"><text:span text:style-name="T107"></text:span><text:span text:style-name="T108"><text:s/>Powszechna Deklaracja Praw Cz</text:span><text:span text:style-name="T109">łowieka; </text:span></text:p>
      <text:p text:style-name="P26"><text:span text:style-name="T110"></text:span><text:span text:style-name="T111"><text:s/>Konwencja o Prawach Dziecka; </text:span></text:p>
      <text:p text:style-name="P26"><text:span text:style-name="T112"></text:span><text:span text:style-name="T113"><text:s/>Ustawy i rozporz</text:span><text:span text:style-name="T114">ądzenia MEN (zwłaszcza ustawa z 14 grudnia 2016r. Prawo oświatowe oraz Rozporządzenia Ministra Edukacji Narodowej z dnia 14 lutego 2017r. w sprawie podstawy programowej wychowania przedszkolnego oraz podstawy programowej kształcenia og</text:span><text:span text:style-name="T115">ólnego, Rozporz</text:span><text:span text:style-name="T116">ądzenie Ministra Edukacji Narodowej z dnia 12 lutego 2019 r. w sprawie doradztwa zawodowego). </text:span></text:p>
      <text:p text:style-name="P26"><text:span text:style-name="T117"></text:span><text:span text:style-name="T118"><text:s/>Karta Nauczyciela; </text:span></text:p>
      <text:p text:style-name="P26"><text:span text:style-name="T119"></text:span><text:span text:style-name="T120"><text:s/>Statut Przedszkola Publicznego nr 64 w Warszawie; </text:span></text:p>
      <text:p text:style-name="P27"><text:span text:style-name="T121"></text:span><text:span text:style-name="T122"><text:s/>Koncepcja Funkcjonowania i Rozwoju<text:s/></text:span><text:span text:style-name="T123"><text:s/></text:span><text:span text:style-name="T124">Przedszkola Publicznego nr 64 w Warszawie;<text:s/></text:span><text:span text:style-name="T125"/></text:p>
      <text:p text:style-name="P28"><text:span text:style-name="T126"></text:span><text:span text:style-name="T127"><text:s/>Programy narodowe i krajowe w zakresie profilaktyki i promocji zdrowia itd. </text:span></text:p>
      <text:p text:style-name="P29"><text:span text:style-name="T128"/></text:p>
      <text:p text:style-name="P30"><text:span text:style-name="T129"><text:s text:c="4"/></text:span></text:p>
      <text:p text:style-name="P30"><text:span text:style-name="T130"><text:s text:c="29"/></text:span></text:p>
      <text:p text:style-name="P30"><text:span text:style-name="T131">III. CELE I ZADANIA PRACY WYCHOWAWCZO-PROFILAKTYCZNEJ</text:span></text:p>
      <text:p text:style-name="P30"><text:span text:style-name="T132"/></text:p>
      <text:p text:style-name="P30"><text:span text:style-name="T133"><text:s text:c="8"/>Program wychowawczy ma na celu popraw</text:span><text:span text:style-name="T134">ę jakości pracy edukacyjnej<text:s text:c="2"/>i wychowawczej, uwzględnia potrzeby społeczności przedszkolnej: dzieci, rodzic</text:span><text:span text:style-name="T135">ów i<text:s/></text:span><text:span text:style-name="T136">środowiska oraz pracownik</text:span><text:span text:style-name="T137">ów. Integruje nauczycieli<text:s text:c="2"/>i rodziców w realizowaniu celów wychowawczych. Ma on za zadanie okre</text:span><text:span text:style-name="T138">ślać, jakimi wartościami kierujemy się w stosunku do naszego wychowanka, jego rodzica, jakie normy postępowania czy zachowania są pożądane, aby dziecko umiało funkcjonować w środowisku zgodnie z przyjętymi normami społecznymi. Program ten ma za zadanie uświadomić dzieci w wieku przedszkolnym o istniejących w życiu ludzkim zagrożeniach pochodzących ze świata ludzi i zwierząt oraz wyposażyć je w umiejętność radzenia sobie z nimi. Obowiązkiem każdej osoby dorosłej, zwłaszcza nauczycieli jest stwarzanie każdego dnia warunk</text:span><text:span text:style-name="T139">ów sprzyjaj</text:span><text:span text:style-name="T140">ących kształtowaniu u dzieci postaw odpowiedzialności za życie własne oraz innych. Tylko kreatywna realizacja działań nauczyciela i rodzic</text:span><text:span text:style-name="T141">ów o charakterze wychowawczo - profilaktycznym umo</text:span><text:span text:style-name="T142">żliwi wytworzenie się określonych kompetencji u dzieci i ułatwi funkcjonowanie w środowisku.</text:span></text:p>
      <text:p text:style-name="P30"><text:span text:style-name="T143"/></text:p>
      <text:p text:style-name="P30"><text:span text:style-name="T144">Cel g</text:span><text:span text:style-name="T145">ł</text:span><text:span text:style-name="T146">ówny:</text:span></text:p>
      <text:p text:style-name="P30"><text:span text:style-name="T147"/></text:p>
      <text:p text:style-name="P30"><text:span text:style-name="T148"><text:s text:c="2"/>Celem g</text:span><text:span text:style-name="T149">ł</text:span><text:span text:style-name="T150">ównym Programu Wychowawczo - Profilaktycznego jest stwarzanie bezpiecznych<text:s text:c="2"/>i higienicznych warunków do pe</text:span><text:span text:style-name="T151">łnego rozwoju każdego dziecka, zgodnie z jego wrodzonym potencjałem oraz możliwościami tw</text:span><text:span text:style-name="T152">órczymi i intelektualnymi w relacjach ze<text:s/></text:span><text:span text:style-name="T153">środowiskiem społeczno- kulturowym i przyrodniczym.</text:span></text:p>
      <text:p text:style-name="P30"><text:span text:style-name="T154"/></text:p>
      <text:p text:style-name="P30"><text:span text:style-name="T155">Cele szczegó</text:span><text:span text:style-name="T156">łowe:</text:span></text:p>
      <text:p text:style-name="P30"><text:span text:style-name="T157"/></text:p>
      <text:p text:style-name="P31"><text:span text:style-name="T158">1.Wzmacnianie wi</text:span><text:span text:style-name="T159">ęzi emocjonalnej z rodziną oraz z najbliższym<text:s text:c="2"/>środowiskiem dziecka.</text:span></text:p>
      <text:p text:style-name="P31"><text:span text:style-name="T160">2.Kszta</text:span><text:span text:style-name="T161">łtowanie podstawowych wartości moralnych - życzliwość, tolerancja, uczuciowość, sprawiedliwość, odpowiedzialność.</text:span></text:p>
      <text:p text:style-name="P31"><text:span text:style-name="T162">3.Rozwijanie umiej</text:span><text:span text:style-name="T163">ętności zgodnego wsp</text:span><text:span text:style-name="T164">ó</text:span><text:span text:style-name="T165">łżycia i wsp</text:span><text:span text:style-name="T166">ó</text:span><text:span text:style-name="T167">łdziałania z innymi oraz umiejętności polubownego rozwiązywania konflikt</text:span><text:span text:style-name="T168">ów i dochodzenia<text:s text:c="2"/>do kompromisu.</text:span></text:p>
      <text:p text:style-name="P31"><text:span text:style-name="T169">4.Rozwijanie umiej</text:span><text:span text:style-name="T170">ętności rozr</text:span><text:span text:style-name="T171">ó</text:span><text:span text:style-name="T172">żniania dobra i zła.</text:span></text:p>
      <text:p text:style-name="P31"><text:span text:style-name="T173">5.U</text:span><text:span text:style-name="T174">świadamianie dzieciom czyhających zagrożeń, wdrażanie do przestrzegania zasad warunkujących bezpieczeństwo.</text:span></text:p>
      <text:p text:style-name="P31"><text:span text:style-name="T175">6.Kszta</text:span><text:span text:style-name="T176">łtowanie umiejętności skutecznego radzenia sobie w sytuacji zagrożenia.</text:span></text:p>
      <text:p text:style-name="P31"><text:span text:style-name="T177">7.Wzmacnianie poczucia to</text:span><text:span text:style-name="T178">żsamości, przygotowanie do życia w społeczności lokalnej i w państwie, kształtowanie postaw patriotycznych.</text:span></text:p>
      <text:p text:style-name="P31"><text:span text:style-name="T179">8.Rozwijanie u dzieci aktywno</text:span><text:span text:style-name="T180">ści własnej.</text:span></text:p>
      <text:p text:style-name="P31"><text:span text:style-name="T181">9.Propagowanie zdrowego stylu<text:s/></text:span><text:span text:style-name="T182">życia i utrwalanie nawyk</text:span><text:span text:style-name="T183">ów higieniczno - zdrowotnych poprzez kszta</text:span><text:span text:style-name="T184">łtowanie postaw.</text:span></text:p>
      <text:p text:style-name="P31"><text:span text:style-name="T185">10.Kszta</text:span><text:span text:style-name="T186">łtowanie potrzeby i umiejętności dbania o własne ciało, zdrowie i sprawność fizyczną.</text:span></text:p>
      <text:p text:style-name="P31"><text:span text:style-name="T187">11.Rozumienie zakazu spo</text:span><text:span text:style-name="T188">żywania nieznanych owoc</text:span><text:span text:style-name="T189">ów, ro</text:span><text:span text:style-name="T190">ślin, grzyb</text:span><text:span text:style-name="T191">ów<text:s text:c="2"/>czy pokarmów nieznanego pochodzenia oraz zbli</text:span><text:span text:style-name="T192">żania się do nieznanych zwierząt.</text:span></text:p>
      <text:p text:style-name="P31"><text:span text:style-name="T193">12.Rozumienie szkodliwo</text:span><text:span text:style-name="T194">ści palenia papieros</text:span><text:span text:style-name="T195">ów, stosowania narkotyków i innych substancji psychoaktywnych.</text:span></text:p>
      <text:p text:style-name="P31"><text:span text:style-name="T196">13.Zachowanie ostro</text:span><text:span text:style-name="T197">żności w kontaktach z osobami obcymi, np. nie przyjmowanie od nich prezent</text:span><text:span text:style-name="T198">ów, pokarmów, odmawianie pój</text:span><text:span text:style-name="T199">ścia na spacer, nie otwieranie drzwi nieznajomym, przestrzeganie zakazu wsiadania do pojazd</text:span><text:span text:style-name="T200">ów osób nieznajomych.</text:span></text:p>
      <text:p text:style-name="P31"><text:span text:style-name="T201">14. Nie oddalanie si</text:span><text:span text:style-name="T202">ę bez zgody i wiedzy dorosłych.</text:span></text:p>
      <text:p text:style-name="P31"><text:span text:style-name="T203">15.Kszta</text:span><text:span text:style-name="T204">łtowanie zachowań proekologicznych i uwrażliwianie na piękno otaczającego świata.</text:span></text:p>
      <text:p text:style-name="P31"><text:span text:style-name="T205">16.Rozpoznawanie sytuacji zagra</text:span><text:span text:style-name="T206">żających zdrowiu i bezpieczeństwu.</text:span></text:p>
      <text:p text:style-name="P31"><text:span text:style-name="T207">17.Wyrabianie umiej</text:span><text:span text:style-name="T208">ętności radzenia sobie w trudnych sytuacjach, nabywanie umiejętności dokonywania przez dziecko wybor</text:span><text:span text:style-name="T209">ów i zdawania sobie sprawy z ich konsekwencji.</text:span></text:p>
      <text:p text:style-name="P31"><text:span text:style-name="T210">18.Budowanie pozytywnego obrazu w</text:span><text:span text:style-name="T211">łasnej osoby i zaspokajanie poczucia bezpieczeństwa.</text:span></text:p>
      <text:p text:style-name="P31"><text:span text:style-name="T212">19.Kszta</text:span><text:span text:style-name="T213">łtowanie umiejętności nazywania r</text:span><text:span text:style-name="T214">ó</text:span><text:span text:style-name="T215">żnych stan</text:span><text:span text:style-name="T216">ów emocjonalnych.</text:span></text:p>
      <text:p text:style-name="P31"><text:span text:style-name="T217">20.Zapewnienie dzieciom niepe</text:span><text:span text:style-name="T218">łnosprawnym poczucia bezpieczeństwa, szczęścia<text:s text:c="2"/>i akceptacji.</text:span></text:p>
      <text:p text:style-name="P31"><text:span text:style-name="T219">21Przygotowanie dzieci niepe</text:span><text:span text:style-name="T220">łnosprawnych w miarę ich możliwości do samodzielnego funkcjonowania w społeczeństwie i w życiu codziennym.</text:span></text:p>
      <text:p text:style-name="P31"><text:span text:style-name="T221"><text:s/></text:span></text:p>
      <text:p text:style-name="P32"><text:span text:style-name="T222"/></text:p>
      <text:p text:style-name="P32"><text:span text:style-name="T223">III. PROCEDURY OSI</text:span><text:span text:style-name="T224">ĄGNIĘCIA CEL</text:span><text:span text:style-name="T225">ÓW:</text:span></text:p>
      <text:p text:style-name="P32"><text:span text:style-name="T226">Formy organizacji:</text:span></text:p>
      <text:p text:style-name="P32"><text:span text:style-name="T227"><text:s text:c="3"/>- indywidualna,</text:span></text:p>
      <text:p text:style-name="P32"><text:span text:style-name="T227"><text:s text:c="3"/>- zespo</text:span><text:span text:style-name="T228">łowa,</text:span></text:p>
      <text:p text:style-name="P32"><text:span text:style-name="T229"><text:s text:c="3"/>- zbiorowa (zaj</text:span><text:span text:style-name="T230">ęcia z całą grupą).</text:span></text:p>
      <text:p text:style-name="P32"><text:span text:style-name="T231"/></text:p>
      <text:p text:style-name="P32"><text:span text:style-name="T232"><text:s text:c="2"/>Formy aktywno</text:span><text:span text:style-name="T233">ści dziecka:</text:span></text:p>
      <text:p text:style-name="P32"><text:span text:style-name="T234"><text:s text:c="3"/>- zabawa,</text:span></text:p>
      <text:p text:style-name="P32"><text:span text:style-name="T234"><text:s text:c="3"/>- elementy zaj</text:span><text:span text:style-name="T235">ęć praktycznych,</text:span></text:p>
      <text:p text:style-name="P32"><text:span text:style-name="T236"><text:s text:c="3"/>- elementy pokazu i pogadanki</text:span><text:span text:style-name="T237"><text:s/></text:span></text:p>
      <text:p text:style-name="P32"><text:span text:style-name="T238"/></text:p>
      <text:p text:style-name="P32"><text:span text:style-name="T239">Metody:</text:span></text:p>
      <text:p text:style-name="P33"><text:span text:style-name="T240">1. Metody czynne: </text:span></text:p>
      <text:p text:style-name="P33"><text:span text:style-name="T240">- metoda samodzielnych do</text:span><text:span text:style-name="T241">świadczeń, </text:span></text:p>
      <text:p text:style-name="P33"><text:span text:style-name="T242">- metoda kierowania w</text:span><text:span text:style-name="T243">łasną działalnością dziecka, </text:span></text:p>
      <text:p text:style-name="P33"><text:span text:style-name="T244">- metoda zada</text:span><text:span text:style-name="T245">ń stawianych dziecku, </text:span></text:p>
      <text:p text:style-name="P33"><text:span text:style-name="T246">- metoda<text:s/></text:span><text:span text:style-name="T247">ćwiczeń utrwalających. </text:span></text:p>
      <text:p text:style-name="P33"><text:span text:style-name="T248">2. Metody ogl</text:span><text:span text:style-name="T249">ądowe: </text:span></text:p>
      <text:p text:style-name="P33"><text:span text:style-name="T250">- obserwacja i pokaz, </text:span></text:p>
      <text:p text:style-name="P33"><text:span text:style-name="T250">- osobisty przyk</text:span><text:span text:style-name="T251">ład nauczyciela, </text:span></text:p>
      <text:p text:style-name="P33"><text:span text:style-name="T252">- udost</text:span><text:span text:style-name="T253">ępnianie sztuki/dzieła plastyczne, przestawienia teatralne, ilustrowane artystycznie utwory literackie, koncerty muzyczne. </text:span></text:p>
      <text:p text:style-name="P33"><text:span text:style-name="T254">3. Metody s</text:span><text:span text:style-name="T255">łowne: </text:span></text:p>
      <text:p text:style-name="P33"><text:span text:style-name="T256">- rozmowy, </text:span></text:p>
      <text:p text:style-name="P33"><text:span text:style-name="T256">- opowiadania, </text:span></text:p>
      <text:p text:style-name="P33"><text:span text:style-name="T256">- zagadki, </text:span></text:p>
      <text:p text:style-name="P33"><text:span text:style-name="T256">- obja</text:span><text:span text:style-name="T257">śnienia i instrukcje, </text:span></text:p>
      <text:p text:style-name="P33"><text:span text:style-name="T258">- sposoby spo</text:span><text:span text:style-name="T259">łecznego porozumiewania się, </text:span></text:p>
      <text:p text:style-name="P33"><text:span text:style-name="T260">- metody<text:s/></text:span><text:span text:style-name="T261">żywego słowa. </text:span></text:p>
      <text:p text:style-name="P33"><text:span text:style-name="T262">Efektywne i nowatorskie metody pracy z dzieckiem: </text:span></text:p>
      <text:p text:style-name="P34"><text:span text:style-name="T263">Metoda ruchowej ekspresji twórczej R. Labana, Metoda C. Orffa, Metoda kinezjologii edukacyjnej Paula Dennisona, Metoda z zakresu edukacji matematycznej E. Gruszczyk</text:span><text:span text:style-name="T264">–</text:span><text:span text:style-name="T265">Kolczy</text:span><text:span text:style-name="T266">ńskiej, Pedagogika zabawy, Drama, Metoda Kniess</text:span><text:span text:style-name="T267">ów, Metoda Dobrego Startu, Metoda twórczego my</text:span><text:span text:style-name="T268">ślenia J. Osborne -<text:s/></text:span><text:span text:style-name="T269">Burza m</text:span><text:span text:style-name="T270">ózgów,<text:s/></text:span><text:span text:style-name="T271">Metoda malowania dziesi</text:span><text:span text:style-name="T272">ęcioma palcami, Metoda W. Sherborne</text:span></text:p>
      <text:p text:style-name="P34"><text:span text:style-name="T273"/></text:p>
      <text:p text:style-name="P34"><text:span text:style-name="T274">Zasady:</text:span></text:p>
      <text:p text:style-name="P34"><text:span text:style-name="T275"><text:s text:c="3"/>- pogl</text:span><text:span text:style-name="T276">ądowości,</text:span></text:p>
      <text:p text:style-name="P34"><text:span text:style-name="T277"><text:s text:c="3"/>- systematyczno</text:span><text:span text:style-name="T278">ści,</text:span></text:p>
      <text:p text:style-name="P34"><text:span text:style-name="T279"><text:s text:c="3"/>- aktywno</text:span><text:span text:style-name="T280">ści dziecka,</text:span></text:p>
      <text:p text:style-name="P34"><text:span text:style-name="T281"><text:s text:c="3"/>- stopniowania trudno</text:span><text:span text:style-name="T282">ści,</text:span></text:p>
      <text:p text:style-name="P34"><text:span text:style-name="T283"><text:s text:c="3"/>- utrwalania wiadomo</text:span><text:span text:style-name="T284">ści i umiejętności,</text:span></text:p>
      <text:p text:style-name="P34"><text:span text:style-name="T285"><text:s text:c="3"/>- wi</text:span><text:span text:style-name="T286">ązania teorii z praktyką,</text:span></text:p>
      <text:p text:style-name="P34"><text:span text:style-name="T287"><text:s text:c="3"/>- indywidualizacji.</text:span></text:p>
      <text:p text:style-name="P34"><text:span text:style-name="T288"/></text:p>
      <text:p text:style-name="P34"><text:span text:style-name="T288"/></text:p>
      <text:p text:style-name="P34"><text:span text:style-name="T289">IV. SYLWETKA<text:s text:c="2"/>ABSOLWENTA<text:s text:c="2"/>PRZEDSZKOLA</text:span></text:p>
      <text:p text:style-name="P35"><text:span text:style-name="T290"/></text:p>
      <text:p text:style-name="P35"><text:span text:style-name="T291">Absolwent Przedszkola Publicznego nr 64: </text:span></text:p>
      <text:p text:style-name="P35"><text:span text:style-name="T292">jest: </text:span></text:p>
      <text:p text:style-name="P35"><text:span text:style-name="T293"></text:span><text:span text:style-name="T294"><text:s/>otwarty i tolerancyjny,<text:s/></text:span><text:span text:style-name="T295">życzliwie nastawiony do świata i ludzi, </text:span></text:p>
      <text:p text:style-name="P35"><text:span text:style-name="T296"></text:span><text:span text:style-name="T297"><text:s/>wyposa</text:span><text:span text:style-name="T298">żony w wiedzę i umiejętności dostosowane do swoich możliwości, </text:span></text:p>
      <text:p text:style-name="P35"><text:span text:style-name="T299"></text:span><text:span text:style-name="T300"><text:s/>odpowiednio przygotowany do obowi</text:span><text:span text:style-name="T301">ązku szkolnego, </text:span></text:p>
      <text:p text:style-name="P35"><text:span text:style-name="T302"></text:span><text:span text:style-name="T303"><text:s/>odpowiedzialny za swoje zachowanie, </text:span></text:p>
      <text:p text:style-name="P35"><text:span text:style-name="T304"></text:span><text:span text:style-name="T305"><text:s/>aktywny, dociekliwy i kreatywny, </text:span></text:p>
      <text:p text:style-name="P35"><text:span text:style-name="T306"/></text:p>
      <text:p text:style-name="P35"><text:span text:style-name="T307">zna: </text:span></text:p>
      <text:p text:style-name="P35"><text:span text:style-name="T308"></text:span><text:span text:style-name="T309"><text:s/>swoje miejsce w<text:s/></text:span><text:span text:style-name="T310">świecie - jestem Polakiem, mieszkam w Polsce, m</text:span><text:span text:style-name="T311">ówi</text:span><text:span text:style-name="T312">ę po polsku, </text:span></text:p>
      <text:p text:style-name="P35"><text:span text:style-name="T313"></text:span><text:span text:style-name="T314"><text:s/>symbole narodowe i szanuje je, </text:span></text:p>
      <text:p text:style-name="P35"><text:span text:style-name="T315"></text:span><text:span text:style-name="T316"><text:s/>swoje zalety i mocne strony, </text:span></text:p>
      <text:p text:style-name="P35"><text:span text:style-name="T317"/></text:p>
      <text:p text:style-name="P35"><text:span text:style-name="T318">umie: </text:span></text:p>
      <text:p text:style-name="P35"><text:span text:style-name="T319"></text:span><text:span text:style-name="T320"><text:s/>akceptowa</text:span><text:span text:style-name="T321">ć siebie i innych, </text:span></text:p>
      <text:p text:style-name="P35"><text:span text:style-name="T322"></text:span><text:span text:style-name="T323"><text:s/>komunikowa</text:span><text:span text:style-name="T324">ć się z r</text:span><text:span text:style-name="T325">ówie</text:span><text:span text:style-name="T326">śnikami i dorosłymi, </text:span></text:p>
      <text:p text:style-name="P35"><text:span text:style-name="T327"></text:span><text:span text:style-name="T328"><text:s/>obcowa</text:span><text:span text:style-name="T329">ć ze sztuką - teatrem, muzyką, plastyką, </text:span></text:p>
      <text:p text:style-name="P35"><text:span text:style-name="T330"></text:span><text:span text:style-name="T331"><text:s/>dba</text:span><text:span text:style-name="T332">ć o swoje zdrowie i bezpieczeństwo, </text:span></text:p>
      <text:p text:style-name="P35"><text:span text:style-name="T333"></text:span><text:span text:style-name="T334"><text:s/>by</text:span><text:span text:style-name="T335">ć odpowiedzialnym za pielęgnowanie i zachowanie naturalnego środowiska, </text:span></text:p>
      <text:p text:style-name="P35"><text:span text:style-name="T336"></text:span><text:span text:style-name="T337"><text:s/>okazywa</text:span><text:span text:style-name="T338">ć pomoc słabszym, młodszym, niepełnosprawnym. </text:span></text:p>
      <text:p text:style-name="P36"><text:span text:style-name="T339"/></text:p>
      <text:p text:style-name="P36"><text:span text:style-name="T340"><text:s text:c="43"/></text:span></text:p>
      <text:p text:style-name="P36"><text:span text:style-name="T341">V. MODEL NAUCZYCIELA</text:span></text:p>
      <text:p text:style-name="P36"><text:span text:style-name="T342"/></text:p>
      <text:p text:style-name="P36"><text:span text:style-name="T343"><text:s/>W RELACJACH Z DZIE</text:span><text:span text:style-name="T344">ĆMI:</text:span></text:p>
      <text:p text:style-name="P36"><text:span text:style-name="T345"><text:s text:c="3"/>- potrafi by</text:span><text:span text:style-name="T346">ć cierpliwy, wyrozumiały, miły, serdeczny, ale i konsekwentny,</text:span></text:p>
      <text:p text:style-name="P36"><text:span text:style-name="T347"><text:s text:c="3"/>- zna i przestrzega prawa dziecka,</text:span></text:p>
      <text:p text:style-name="P36"><text:span text:style-name="T347"><text:s text:c="3"/>- zachowuje indywidualn</text:span><text:span text:style-name="T348">ą linię rozwoju każdego dziecka,</text:span></text:p>
      <text:p text:style-name="P36"><text:span text:style-name="T349"><text:s text:c="3"/>- jest empatyczny,</text:span></text:p>
      <text:p text:style-name="P36"><text:span text:style-name="T349"><text:s text:c="3"/>- jest kreatywny,</text:span></text:p>
      <text:p text:style-name="P36"><text:span text:style-name="T349"><text:s text:c="3"/>- pami</text:span><text:span text:style-name="T350">ęta, że każde dziecko chętniej reaguje na pochwałę niż na karę,</text:span></text:p>
      <text:p text:style-name="P36"><text:span text:style-name="T351"><text:s text:c="3"/>- dotrzymuje umów, przyrzecze</text:span><text:span text:style-name="T352">ń i tajemnic,</text:span></text:p>
      <text:p text:style-name="P36"><text:span text:style-name="T353"><text:s text:c="3"/>- przyznaje si</text:span><text:span text:style-name="T354">ę do własnych pomyłek.</text:span></text:p>
      <text:p text:style-name="P36"><text:span text:style-name="T355"/></text:p>
      <text:p text:style-name="P36"><text:span text:style-name="T356"><text:s/></text:span></text:p>
      <text:p text:style-name="P36"><text:span text:style-name="T356">W RELACJACH Z RODZICAMI:</text:span></text:p>
      <text:p text:style-name="P36"><text:span text:style-name="T356"><text:s text:c="3"/></text:span><text:span text:style-name="T357">- pe</text:span><text:span text:style-name="T358">łni rolę inspirującą i integrującą proces wychowawczy,</text:span></text:p>
      <text:p text:style-name="P36"><text:span text:style-name="T359"><text:s text:c="3"/>- wspomaga rodziców w realizacji ich funkcji wychowawczej,</text:span></text:p>
      <text:p text:style-name="P36"><text:span text:style-name="T359"><text:s text:c="3"/>- pog</text:span><text:span text:style-name="T360">łębia wiedzę rodzic</text:span><text:span text:style-name="T361">ów przez informowanie o osi</text:span><text:span text:style-name="T362">ągnięciach dziecka<text:s text:c="20"/>i ewentualnych z nim trudnościach,</text:span></text:p>
      <text:p text:style-name="P36"><text:span text:style-name="T363"><text:s text:c="3"/>- ustala z rodzicami tok dalszego post</text:span><text:span text:style-name="T364">ępowania, jednolite formy oddziaływań</text:span></text:p>
      <text:p text:style-name="P36"><text:span text:style-name="T365"><text:s text:c="5"/>wychowawczych,</text:span></text:p>
      <text:p text:style-name="P36"><text:span text:style-name="T365"><text:s text:c="3"/>- podnosi kultur</text:span><text:span text:style-name="T366">ę pedagogiczną rodzic</text:span><text:span text:style-name="T367">ów,</text:span></text:p>
      <text:p text:style-name="P36"><text:span text:style-name="T368"><text:s text:c="3"/>- zbiera wszelkie niezb</text:span><text:span text:style-name="T369">ędne informacje dotyczące warunk</text:span><text:span text:style-name="T370">ów<text:s/></text:span><text:span text:style-name="T371">życia dziecka, jego zainteresowań,</text:span></text:p>
      <text:p text:style-name="P36"><text:span text:style-name="T372"><text:s text:c="3"/>- respektuje prawo rodziców do g</text:span><text:span text:style-name="T373">łosu w ważnych sprawach związanych<text:s text:c="22"/>z dzieckiem, respektuje prawo rodzic</text:span><text:span text:style-name="T374">ów do modyfikacji pracy przedszkola.</text:span></text:p>
      <text:p text:style-name="P36"><text:span text:style-name="T375"/></text:p>
      <text:p text:style-name="P36"><text:span text:style-name="T375"/></text:p>
      <text:p text:style-name="P36"><text:span text:style-name="T376">VI. PO</text:span><text:span text:style-name="T377">ŻĄDANE CECHY PRACOWNIKA OBSŁUGI</text:span></text:p>
      <text:p text:style-name="P36"><text:span text:style-name="T378"/></text:p>
      <text:p text:style-name="P36"><text:span text:style-name="T379"><text:s text:c="3"/>- wspó</text:span><text:span text:style-name="T380">łdziała z nauczycielem,</text:span></text:p>
      <text:p text:style-name="P36"><text:span text:style-name="T381"><text:s text:c="3"/>- dba o bezpiecze</text:span><text:span text:style-name="T382">ństwo dzieci,</text:span></text:p>
      <text:p text:style-name="P36"><text:span text:style-name="T383"><text:s text:c="3"/>- jest odpowiedzialny, kulturalny,</text:span></text:p>
      <text:p text:style-name="P36"><text:span text:style-name="T383"><text:s text:c="3"/>-<text:s/></text:span><text:span text:style-name="T384">życzliwy i taktowny,</text:span></text:p>
      <text:p text:style-name="P36"><text:span text:style-name="T385"><text:s text:c="3"/>- zna swoje obowi</text:span><text:span text:style-name="T386">ązki i sumiennie się z nich wywiązuje,</text:span></text:p>
      <text:p text:style-name="P36"><text:span text:style-name="T387"><text:s text:c="3"/>- jest otwarty na problemy przedszkola,</text:span></text:p>
      <text:p text:style-name="P36"><text:span text:style-name="T387"><text:s text:c="3"/>- nie anga</text:span><text:span text:style-name="T388">żuje się w kontakty nauczyciela z rodzicami.</text:span></text:p>
      <text:p text:style-name="P36"><text:span text:style-name="T389"/></text:p>
      <text:p text:style-name="P36"><text:span text:style-name="T389"/></text:p>
      <text:p text:style-name="P36"><text:span text:style-name="T390">VII. ZASADY WSPÓ</text:span><text:span text:style-name="T391">ŁPRACY Z RODZICAMI</text:span></text:p>
      <text:p text:style-name="P36"><text:span text:style-name="T392"/></text:p>
      <text:p text:style-name="P37"><text:span text:style-name="T393">Recepta na dobr</text:span><text:span text:style-name="T394">ą wsp</text:span><text:span text:style-name="T395">ó</text:span><text:span text:style-name="T396">łpracę to:</text:span></text:p>
      <text:list text:style-name="L38">
        <text:list-item>
          <text:p text:style-name="P38"><text:span text:style-name="T397">nie uwa</text:span><text:span text:style-name="T398">żać, że zawsze mamy rację i że wszystko wiemy,</text:span></text:p>
        </text:list-item>
        <text:list-item>
          <text:p text:style-name="P38"><text:span text:style-name="T399">nie trzyma</text:span><text:span text:style-name="T400">ć się kurczowo utartych schemat</text:span><text:span text:style-name="T401">ów,</text:span></text:p>
        </text:list-item>
        <text:list-item>
          <text:p text:style-name="P38"><text:span text:style-name="T402">trzeba patrze</text:span><text:span text:style-name="T403">ć, słuchać, odczuwać i poszukiwać,</text:span></text:p>
        </text:list-item>
        <text:list-item>
          <text:p text:style-name="P38"><text:span text:style-name="T404">zawsze by</text:span><text:span text:style-name="T405">ć gotowym, by pom</text:span><text:span text:style-name="T406">óc rodzicom rozwi</text:span><text:span text:style-name="T407">ązać problem,</text:span></text:p>
        </text:list-item>
        <text:list-item>
          <text:p text:style-name="P38"><text:span text:style-name="T408">by</text:span><text:span text:style-name="T409">ć szczerym i komunikatywnym,</text:span></text:p>
        </text:list-item>
        <text:list-item>
          <text:p text:style-name="P38"><text:span text:style-name="T410">by</text:span><text:span text:style-name="T411">ć elastycznym, otwartym na zmiany i ciekawe propozycje,</text:span></text:p>
        </text:list-item>
        <text:list-item>
          <text:p text:style-name="P38"><text:span text:style-name="T412">krytyk</text:span><text:span text:style-name="T413">ę ze strony rodzic</text:span><text:span text:style-name="T414">ów przyjmowa</text:span><text:span text:style-name="T415">ć i spokojnie analizować.</text:span></text:p>
        </text:list-item>
      </text:list>
      <text:p text:style-name="P39"><text:span text:style-name="T416"/></text:p>
      <text:p text:style-name="P39"><text:span text:style-name="T417">Warunki dobrej wspó</text:span><text:span text:style-name="T418">łpracy:</text:span></text:p>
      <text:list text:style-name="L40">
        <text:list-item>
          <text:p text:style-name="P40"><text:span text:style-name="T419">do nauczyciela nale</text:span><text:span text:style-name="T420">ży pierwszy ruch w kierunku dobrej wsp</text:span><text:span text:style-name="T421">ó</text:span><text:span text:style-name="T422">łpracy,</text:span></text:p>
        </text:list-item>
        <text:list-item>
          <text:p text:style-name="P40"><text:span text:style-name="T423">nauczyciel musi odrzuci</text:span><text:span text:style-name="T424">ć uprzedzenia i być gotowym na kontakt z każdym rodzicem,</text:span></text:p>
        </text:list-item>
        <text:list-item>
          <text:p text:style-name="P40"><text:span text:style-name="T425">przekonanie,<text:s/></text:span><text:span text:style-name="T426">że efektywność wsp</text:span><text:span text:style-name="T427">ó</text:span><text:span text:style-name="T428">łpracy zależy od obu stron,</text:span></text:p>
        </text:list-item>
        <text:list-item>
          <text:p text:style-name="P40"><text:span text:style-name="T429">przyznanie rodzicowi takich samych praw jakie sami chcemy mie</text:span><text:span text:style-name="T430">ć,</text:span></text:p>
        </text:list-item>
        <text:list-item>
          <text:p text:style-name="P40"><text:span text:style-name="T431">tworzenie przyjaznej atmosfery np. rozmowa w odpowiednim pomieszczeniu,</text:span></text:p>
        </text:list-item>
        <text:list-item>
          <text:p text:style-name="P40"><text:span text:style-name="T431">anga</text:span><text:span text:style-name="T432">żowanie do wsp</text:span><text:span text:style-name="T433">ó</text:span><text:span text:style-name="T434">łpracy wszystkich rodzic</text:span><text:span text:style-name="T435">ów,</text:span></text:p>
        </text:list-item>
        <text:list-item>
          <text:p text:style-name="P40"><text:span text:style-name="T436">zmienia</text:span><text:span text:style-name="T437">ć co się da zmienić, pomagać, być otwartym na nowe propozycje,</text:span></text:p>
        </text:list-item>
        <text:list-item>
          <text:p text:style-name="P40"><text:span text:style-name="T438">stosowa</text:span><text:span text:style-name="T439">ć zasady dobrej komunikacji,</text:span></text:p>
        </text:list-item>
        <text:list-item>
          <text:p text:style-name="P40"><text:span text:style-name="T440">uznanie pozytywnych intencji drugiej strony,</text:span></text:p>
        </text:list-item>
        <text:list-item>
          <text:p text:style-name="P40"><text:span text:style-name="T440">uznanie w</text:span><text:span text:style-name="T441">łasnej odpowiedzialności za relacje z dzieckiem,</text:span></text:p>
        </text:list-item>
        <text:list-item>
          <text:p text:style-name="P40"><text:span text:style-name="T442">przekazywanie pozytywnych informacji o sytuacji dziecka w dobry sposób,</text:span></text:p>
        </text:list-item>
        <text:list-item>
          <text:p text:style-name="P40"><text:span text:style-name="T442">poszanowanie granic, praw i kompetencji drugiej strony,</text:span></text:p>
        </text:list-item>
        <text:list-item>
          <text:p text:style-name="P40"><text:span text:style-name="T442">ustalenie wspólnych celów i warto</text:span><text:span text:style-name="T443">ści,</text:span></text:p>
        </text:list-item>
        <text:list-item>
          <text:p text:style-name="P40"><text:span text:style-name="T444">budowanie zaufania,</text:span></text:p>
        </text:list-item>
        <text:list-item>
          <text:p text:style-name="P40"><text:span text:style-name="T444">wzmacnianie<text:s/></text:span><text:span text:style-name="T445">–</text:span><text:span text:style-name="T446"><text:s/>docenianie stara</text:span><text:span text:style-name="T447">ń drugiej strony,</text:span></text:p>
        </text:list-item>
        <text:list-item>
          <text:p text:style-name="P40"><text:span text:style-name="T448">rozwi</text:span><text:span text:style-name="T449">ązywanie konflikt</text:span><text:span text:style-name="T450">ów<text:s/></text:span><text:span text:style-name="T451">–</text:span><text:span text:style-name="T452"><text:s/>konflikt jest traktowany jako wsp</text:span><text:span text:style-name="T453">ólny problem i wspólnie rozwi</text:span><text:span text:style-name="T454">ązywany,</text:span></text:p>
        </text:list-item>
        <text:list-item>
          <text:p text:style-name="P40"><text:span text:style-name="T455">realizowanie wspólnych ustale</text:span><text:span text:style-name="T456">ń,</text:span></text:p>
        </text:list-item>
        <text:list-item>
          <text:p text:style-name="P40"><text:span text:style-name="T457">inicjatywa wspó</text:span><text:span text:style-name="T458">łpracy należy do obu stron.</text:span></text:p>
        </text:list-item>
      </text:list>
      <text:p text:style-name="P41"><text:span text:style-name="T459"> </text:span></text:p>
      <text:p text:style-name="P41"><text:span text:style-name="T460">Zasady dobrej wspó</text:span><text:span text:style-name="T461">łpracy:</text:span></text:p>
      <text:p text:style-name="P42"><text:span text:style-name="T462">            Wspó</text:span><text:span text:style-name="T463">łpraca przedszkola z rodzicami i opiekunami dzieci będzie układać się jak najlepiej, jeżeli obie strony kierować się będą następującymi zasadami:</text:span></text:p>
      <text:p text:style-name="P42"><text:span text:style-name="T464"><text:s text:c="3"/>- zasada poznania<text:s/></text:span><text:span text:style-name="T465">środowiska rodzinnego dziecka,</text:span></text:p>
      <text:p text:style-name="P42"><text:span text:style-name="T466"><text:s text:c="3"/>- zasada zdobycia zaufania rodziców,</text:span></text:p>
      <text:p text:style-name="P42"><text:span text:style-name="T466"><text:s text:c="3"/>- zasada ujednolicenia oddzia</text:span><text:span text:style-name="T467">ływań wychowawczych,</text:span></text:p>
      <text:p text:style-name="P42"><text:span text:style-name="T468"><text:s text:c="3"/>- zasada wspierania dzia</text:span><text:span text:style-name="T469">łań rodzic</text:span><text:span text:style-name="T470">ów,</text:span></text:p>
      <text:p text:style-name="P42"><text:span text:style-name="T471"><text:s text:c="3"/>- zasada oddzia</text:span><text:span text:style-name="T472">ływania na postawy rodzicielskie,</text:span></text:p>
      <text:p text:style-name="P42"><text:span text:style-name="T473"><text:s text:c="3"/>- zasada udzielenia porad, wyja</text:span><text:span text:style-name="T474">śnień w spos</text:span><text:span text:style-name="T475">ób serdeczny,<text:s/></text:span><text:span text:style-name="T476">życzliwy<text:s text:c="2"/>i z szacunkiem,</text:span></text:p>
      <text:p text:style-name="P42"><text:span text:style-name="T477"><text:s text:c="3"/>- zasada wyprzedzania relacji o negatywnych zachowaniach dziecka, relacjami<text:s text:c="43"/></text:span></text:p>
      <text:p text:style-name="P42"><text:span text:style-name="T477"><text:s text:c="5"/>o pozytywnych zachowaniach i osi</text:span><text:span text:style-name="T478">ągnięciach,</text:span></text:p>
      <text:p text:style-name="P42"><text:span text:style-name="T479"><text:s text:c="3"/>- zasada wskazywania, w przypadku negatywnych zachowa</text:span><text:span text:style-name="T480">ń dziecka, na jego</text:span></text:p>
      <text:p text:style-name="P42"><text:span text:style-name="T481"><text:s text:c="5"/>zachowanie bez wyra</text:span><text:span text:style-name="T482">żania oceny,</text:span></text:p>
      <text:p text:style-name="P42"><text:span text:style-name="T483"><text:s text:c="3"/>- zasada inicjowania pomocy rodziców w ulepszaniu warunków pracy przedszkola.</text:span></text:p>
      <text:p text:style-name="P42"><text:span text:style-name="T484"/></text:p>
      <text:p text:style-name="P42"><text:span text:style-name="T484"/></text:p>
      <text:p text:style-name="P42"><text:span text:style-name="T485">VIII. NORMY WSPÓ</text:span><text:span text:style-name="T486">ŁŻYCIA W GRUPIE</text:span></text:p>
      <text:p text:style-name="P42"><text:span text:style-name="T487"/></text:p>
      <text:p text:style-name="P42"><text:span text:style-name="T488"><text:s text:c="4"/>Kszta</text:span><text:span text:style-name="T489">łtowanie grupy</text:span><text:span text:style-name="T490"><text:s/></text:span><text:span text:style-name="T491">dziecięcej w przedszkolu to ustalanie i przestrzeganie zrozumiałych dla dzieci, możliwych do realizacji i znanych wszystkim wymagań dotyczących postępowania w kontaktach z kolegami i dorosłymi.</text:span></text:p>
      <text:p text:style-name="P42"><text:span text:style-name="T492"><text:s text:c="3"/>Stawiamy je dzieciom w formie umów, zasad, zakazów. Dzieci same ustalaj</text:span><text:span text:style-name="T493">ą swoje zasady, wtedy w większym stopniu biorą odpowiedzialność za ustalone reguły, ponieważ są ich własne, a nie narzucone przez dorosłych. Potrzebują szczeg</text:span><text:span text:style-name="T494">ó</text:span><text:span text:style-name="T495">łowych zasad i precyzyjnego określania, czego nie wolno, a co jest dozwolone.</text:span></text:p>
      <text:p text:style-name="P42"><text:span text:style-name="T496"><text:s text:c="3"/>Poniewa</text:span><text:span text:style-name="T497">ż trudno jest określić wszystkie sytuacje w życiu grupy, kt</text:span><text:span text:style-name="T498">óre mo</text:span><text:span text:style-name="T499">żna ująć w system um</text:span><text:span text:style-name="T500">ów, zakazów, gdy</text:span><text:span text:style-name="T501">ż muszą dotyczyć konkretnych spraw danej grupy, dlatego każdy nauczyciel ustala wsp</text:span><text:span text:style-name="T502">ólnie z dzie</text:span><text:span text:style-name="T503">ćmi własne normy wsp</text:span><text:span text:style-name="T504">ó</text:span><text:span text:style-name="T505">łżycia ujmując je w proponowanych obszarach:</text:span></text:p>
      <text:p text:style-name="P42"><text:span text:style-name="T506"/></text:p>
      <text:list text:style-name="L43">
        <text:list-item>
          <text:p text:style-name="P43"><text:span text:style-name="T507">w sali zabaw (w czasie zabaw, zaj</text:span><text:span text:style-name="T508">ęć, spożywania posiłk</text:span><text:span text:style-name="T509">ów),</text:span></text:p>
        </text:list-item>
        <text:list-item>
          <text:p text:style-name="P43"><text:span text:style-name="T510">w sali rytmicznej,</text:span></text:p>
        </text:list-item>
        <text:list-item>
          <text:p text:style-name="P43"><text:span text:style-name="T510">na korytarzach, schodach i w holu przedszkola,</text:span></text:p>
        </text:list-item>
        <text:list-item>
          <text:p text:style-name="P43"><text:span text:style-name="T510">w<text:s/></text:span><text:span text:style-name="T511">łazience,</text:span></text:p>
        </text:list-item>
        <text:list-item>
          <text:p text:style-name="P43"><text:span text:style-name="T512">w szatni,</text:span></text:p>
        </text:list-item>
        <text:list-item>
          <text:p text:style-name="P43"><text:span text:style-name="T512">w ogrodzie przedszkolnym,</text:span></text:p>
        </text:list-item>
        <text:list-item>
          <text:p text:style-name="P43"><text:span text:style-name="T512">na spacerach, wycieczkach</text:span></text:p>
        </text:list-item>
      </text:list>
      <text:p text:style-name="P44"><text:span text:style-name="T513"/></text:p>
      <text:p text:style-name="P44"><text:span text:style-name="T513"/></text:p>
      <text:p text:style-name="P44"><text:span text:style-name="T514">IX. PRAWA I OBOWI</text:span><text:span text:style-name="T515">ĄZKI DZIECKA</text:span></text:p>
      <text:p text:style-name="P44"><text:span text:style-name="T516"/></text:p>
      <text:p text:style-name="P44"><text:span text:style-name="T517">Podstawa prawna:</text:span></text:p>
      <text:p text:style-name="P44"><text:span text:style-name="T517">- Deklaracja Praw Dziecka uchwalona przez Zgromadzenie Ogólne ONZ 20 listopada 1959 r.</text:span></text:p>
      <text:p text:style-name="P44"><text:span text:style-name="T517">- Konwencja o Prawach Dziecka uchwalona przez Zgromadzenie Ogólne ONZ 20 listopada 1989 r., w Polsce obowi</text:span><text:span text:style-name="T518">ązuje od 7 lipca 1991 r.<text:s text:c="2"/>(Dz. U. z 1991r.<text:s text:c="2"/>nr 120 poz.526)</text:span></text:p>
      <text:p text:style-name="P44"><text:span text:style-name="T519"/></text:p>
      <text:p text:style-name="P44"><text:span text:style-name="T520"><text:s text:c="3"/></text:span></text:p>
      <text:p text:style-name="P44"><text:span text:style-name="T520"><text:s text:c="3"/>Dziecko wymaga specjalnej ochrony i oddzielnych praw ze wzgl</text:span><text:span text:style-name="T521">ędu na niezaradność i niedojrzałość społeczną oraz słabość organizmu. Prawa te wyznaczają miejsce dziecka w rodzinie, społeczeństwie i państwie, dają dziecku specjalne uprawnienia, kt</text:span><text:span text:style-name="T522">óre maj</text:span><text:span text:style-name="T523">ą zapewnić odpowiednie warunki do życia, pełnego rozwoju jego osobowości oraz możliwości pozytywnej samorealizacji i wsp</text:span><text:span text:style-name="T524">ó</text:span><text:span text:style-name="T525">łtworzenia losu.</text:span></text:p>
      <text:p text:style-name="P44"><text:span text:style-name="T526"><text:s/></text:span></text:p>
      <text:p text:style-name="P44"><text:span text:style-name="T527">PRZEDSZKOLAK MA PRAWO DO:</text:span></text:p>
      <text:p text:style-name="P44"><text:span text:style-name="T527"><text:s/></text:span></text:p>
      <text:list text:style-name="L45">
        <text:list-item>
          <text:p text:style-name="P45"><text:span text:style-name="T528">wyra</text:span><text:span text:style-name="T529">żania własnych opinii i uczuć,</text:span></text:p>
        </text:list-item>
        <text:list-item>
          <text:p text:style-name="P45"><text:span text:style-name="T530">akceptacji takim jaki jest,</text:span></text:p>
        </text:list-item>
        <text:list-item>
          <text:p text:style-name="P45"><text:span text:style-name="T530">poszanowania godno</text:span><text:span text:style-name="T531">ści osobistej,</text:span></text:p>
        </text:list-item>
        <text:list-item>
          <text:p text:style-name="P45"><text:span text:style-name="T532">uczestniczenia we wszystkich formach aktywno</text:span><text:span text:style-name="T533">ści proponowanych przez przedszkole,</text:span></text:p>
        </text:list-item>
        <text:list-item>
          <text:p text:style-name="P45"><text:span text:style-name="T534">przebywania w warunkach gwarantuj</text:span><text:span text:style-name="T535">ących bezpieczeństwo,</text:span></text:p>
        </text:list-item>
        <text:list-item>
          <text:p text:style-name="P45"><text:span text:style-name="T536">zabawy i wyboru towarzysza zabawy,</text:span></text:p>
        </text:list-item>
        <text:list-item>
          <text:p text:style-name="P45"><text:span text:style-name="T536">zdobywania wiedzy i umiej</text:span><text:span text:style-name="T537">ętności,</text:span></text:p>
        </text:list-item>
        <text:list-item>
          <text:p text:style-name="P45"><text:span text:style-name="T538">rozwijania w</text:span><text:span text:style-name="T539">łasnych umiejętności,</text:span></text:p>
        </text:list-item>
        <text:list-item>
          <text:p text:style-name="P45"><text:span text:style-name="T540">indywidualnego procesu rozwoju i w</text:span><text:span text:style-name="T541">łasnego tempa rozwoju,</text:span></text:p>
        </text:list-item>
        <text:list-item>
          <text:p text:style-name="P45"><text:span text:style-name="T542">aktywnego kszta</text:span><text:span text:style-name="T543">łtowania kontakt</text:span><text:span text:style-name="T544">ów spo</text:span><text:span text:style-name="T545">łecznych i otrzymywania w tym pomocy,</text:span></text:p>
        </text:list-item>
        <text:list-item>
          <text:p text:style-name="P45"><text:span text:style-name="T546">badania i eksperymentowania,</text:span></text:p>
        </text:list-item>
        <text:list-item>
          <text:p text:style-name="P45"><text:span text:style-name="T546">do</text:span><text:span text:style-name="T547">świadczania konsekwencji własnego zachowania (ograniczonego względami<text:s text:c="3"/></text:span></text:p>
        </text:list-item>
      </text:list>
      <text:p text:style-name="P46"><text:span text:style-name="T548"><text:s text:c="13"/>bezpiecze</text:span><text:span text:style-name="T549">ństwa),</text:span></text:p>
      <text:list text:style-name="L47">
        <text:list-item>
          <text:p text:style-name="P47"><text:span text:style-name="T550">snu i odpoczynku,</text:span></text:p>
        </text:list-item>
        <text:list-item>
          <text:p text:style-name="P47"><text:span text:style-name="T550">zdrowego po</text:span><text:span text:style-name="T551">żywienia,</text:span></text:p>
        </text:list-item>
        <text:list-item>
          <text:p text:style-name="P47"><text:span text:style-name="T552">nienaruszalno</text:span><text:span text:style-name="T553">ści cielesnej,</text:span></text:p>
        </text:list-item>
        <text:list-item>
          <text:p text:style-name="P47"><text:span text:style-name="T554">poszanowania w</text:span><text:span text:style-name="T555">łasności,</text:span></text:p>
        </text:list-item>
        <text:list-item>
          <text:p text:style-name="P47"><text:span text:style-name="T556">opieki i ochrony,</text:span></text:p>
        </text:list-item>
        <text:list-item>
          <text:p text:style-name="P47"><text:span text:style-name="T556">do znajomo</text:span><text:span text:style-name="T557">ści swoich praw.</text:span></text:p>
        </text:list-item>
      </text:list>
      <text:p text:style-name="P48"><text:span text:style-name="T558"/></text:p>
      <text:p text:style-name="P48"><text:span text:style-name="T559"><text:s text:c="3"/></text:span><text:span text:style-name="T560">Dziecko musi zrozumie</text:span><text:span text:style-name="T561">ć, że funkcjonowanie w grupie przedszkolnej nie polega tylko na braniu od innych, ale r</text:span><text:span text:style-name="T562">ównie</text:span><text:span text:style-name="T563">ż dawaniu siebie innym. A z tym wiąże się pewien zakres obowiązk</text:span><text:span text:style-name="T564">ów na miar</text:span><text:span text:style-name="T565">ę możliwości wiekowych dziecka idących<text:s text:c="16"/>w parze z prawami.</text:span></text:p>
      <text:p text:style-name="P48"><text:span text:style-name="T566"/></text:p>
      <text:p text:style-name="P48"><text:span text:style-name="T567">PRZEDSZKOLAK POWINIEN:</text:span></text:p>
      <text:p text:style-name="P48"><text:span text:style-name="T568"/></text:p>
      <text:list text:style-name="L49">
        <text:list-item>
          <text:p text:style-name="P49"><text:span text:style-name="T569">kulturalnie i z szacunkiem odnosi</text:span><text:span text:style-name="T570">ć się do r</text:span><text:span text:style-name="T571">ówie</text:span><text:span text:style-name="T572">śnik</text:span><text:span text:style-name="T573">ów i osób doros</text:span><text:span text:style-name="T574">łych</text:span></text:p>
        </text:list-item>
      </text:list>
      <text:p text:style-name="P50"><text:span text:style-name="T575"><text:s text:c="13"/>(szanowanie praw innych),</text:span></text:p>
      <text:list text:style-name="L51">
        <text:list-item>
          <text:p text:style-name="P51"><text:span text:style-name="T575">zachowywa</text:span><text:span text:style-name="T576">ć się zgodnie z przyjętymi normami i zasadami akceptowanymi</text:span></text:p>
        </text:list-item>
      </text:list>
      <text:p text:style-name="P52"><text:span text:style-name="T577"><text:s text:c="14"/>przez grup</text:span><text:span text:style-name="T578">ę i<text:s text:c="2"/>społeczność przedszkola,</text:span></text:p>
      <text:list text:style-name="L53">
        <text:list-item>
          <text:p text:style-name="P53"><text:span text:style-name="T579">s</text:span><text:span text:style-name="T580">łużyć pomocą młodszym i słabszym,</text:span></text:p>
        </text:list-item>
        <text:list-item>
          <text:p text:style-name="P53"><text:span text:style-name="T581">przestrzega</text:span><text:span text:style-name="T582">ć zasad bezpieczeństwa w przedszkolu i poza nim,</text:span></text:p>
        </text:list-item>
        <text:list-item>
          <text:p text:style-name="P53"><text:span text:style-name="T583">dba</text:span><text:span text:style-name="T584">ć o estetykę i higienę własnego wyglądu i otoczenia,</text:span></text:p>
        </text:list-item>
        <text:list-item>
          <text:p text:style-name="P53"><text:span text:style-name="T585">stara</text:span><text:span text:style-name="T586">ć się w miarę możliwości wywiązywać się z przyjętych na siebie obowiązk</text:span><text:span text:style-name="T587">ów,</text:span></text:p>
        </text:list-item>
        <text:list-item>
          <text:p text:style-name="P53"><text:span text:style-name="T588">respektowa</text:span><text:span text:style-name="T589">ć polecenia nauczyciela,</text:span></text:p>
        </text:list-item>
        <text:list-item>
          <text:p text:style-name="P53"><text:span text:style-name="T590">informowa</text:span><text:span text:style-name="T591">ć nauczyciela o wszelkich dolegliwościach, problemach,</text:span></text:p>
        </text:list-item>
        <text:list-item>
          <text:p text:style-name="P53"><text:span text:style-name="T592">przyja</text:span><text:span text:style-name="T593">źnie odnosić się do świata przyrody.</text:span></text:p>
        </text:list-item>
      </text:list>
      <text:p text:style-name="P54"><text:span text:style-name="T594"/></text:p>
      <text:p text:style-name="P54"><text:span text:style-name="T594"/></text:p>
      <text:p text:style-name="P54"><text:span text:style-name="T595">X. SYSTEM NAGRÓD I KAR</text:span></text:p>
      <text:p text:style-name="P54"><text:span text:style-name="T596"/></text:p>
      <text:p text:style-name="P54"><text:span text:style-name="T597"><text:s text:c="3"/></text:span><text:span text:style-name="T598">Dzieci potrzebuj</text:span><text:span text:style-name="T599">ą precyzyjnego określenia, co jest dozwolone, a czego nie wolno. Opracowując wsp</text:span><text:span text:style-name="T600">ólnie z nimi "Kodeks post</text:span><text:span text:style-name="T601">ępowania" musimy zar</text:span><text:span text:style-name="T602">ówno wspiera</text:span><text:span text:style-name="T603">ć i motywować je do przestrzegania obowiązujących norm i zasad,<text:s text:c="2"/>jak r</text:span><text:span text:style-name="T604">ównie</text:span><text:span text:style-name="T605">ż konsekwentnie egzekwować go. Skutecznym środkiem wychowania są nagrody i pochwały. Mają one wartość zachęcającą do pracy dla każdego człowieka, a tym bardziej dla dziecka. Uznanie i akceptacja mobilizują<text:s text:c="2"/>do dalszych wysiłk</text:span><text:span text:style-name="T606">ów.</text:span></text:p>
      <text:p text:style-name="P54"><text:span text:style-name="T607"/></text:p>
      <text:p text:style-name="P54"><text:span text:style-name="T608">NAGRADZAMY ZA:</text:span></text:p>
      <text:p text:style-name="P54"><text:span text:style-name="T609"/></text:p>
      <text:list text:style-name="L55">
        <text:list-item>
          <text:p text:style-name="P55"><text:span text:style-name="T610">podporz</text:span><text:span text:style-name="T611">ądkowanie się umowom, zasadom wsp</text:span><text:span text:style-name="T612">ólnie ustalonym,</text:span></text:p>
        </text:list-item>
        <text:list-item>
          <text:p text:style-name="P55"><text:span text:style-name="T613">za bezinteresown</text:span><text:span text:style-name="T614">ą pomoc słabszym,</text:span></text:p>
        </text:list-item>
        <text:list-item>
          <text:p text:style-name="P55"><text:span text:style-name="T615">za wysi</text:span><text:span text:style-name="T616">łek włożony w wykonanie pracy, zadania (uwzględniając możliwości dziecka),</text:span></text:p>
        </text:list-item>
        <text:list-item>
          <text:p text:style-name="P55"><text:span text:style-name="T617">za bardzo dobre wype</text:span><text:span text:style-name="T618">łnianie przyjętych na siebie obowiązk</text:span><text:span text:style-name="T619">ów (np. dy</text:span><text:span text:style-name="T620">żury),</text:span></text:p>
        </text:list-item>
        <text:list-item>
          <text:p text:style-name="P55"><text:span text:style-name="T621">stosowanie zasad ochrony przyrody,</text:span></text:p>
        </text:list-item>
        <text:list-item>
          <text:p text:style-name="P55"><text:span text:style-name="T621">aktywny udzia</text:span><text:span text:style-name="T622">ł w pracach grupy.</text:span></text:p>
        </text:list-item>
      </text:list>
      <text:p text:style-name="P56"><text:span text:style-name="T623"/></text:p>
      <text:p text:style-name="P56"><text:span text:style-name="T624">FORMY NAGRÓD:</text:span></text:p>
      <text:p text:style-name="P56"><text:span text:style-name="T625"/></text:p>
      <text:list text:style-name="L57">
        <text:list-item>
          <text:p text:style-name="P57"><text:span text:style-name="T626">pochwa</text:span><text:span text:style-name="T627">ła wobec grupy,</text:span></text:p>
        </text:list-item>
        <text:list-item>
          <text:p text:style-name="P57"><text:span text:style-name="T628">pochwa</text:span><text:span text:style-name="T629">ła indywidualna,</text:span></text:p>
        </text:list-item>
        <text:list-item>
          <text:p text:style-name="P57"><text:span text:style-name="T630">pochwa</text:span><text:span text:style-name="T631">ła przed rodzicami,</text:span></text:p>
        </text:list-item>
        <text:list-item>
          <text:p text:style-name="P57"><text:span text:style-name="T632">drobna nagroda<text:s text:c="2"/>rzeczowa (np. naklejka, odznaka, order).</text:span></text:p>
        </text:list-item>
      </text:list>
      <text:p text:style-name="P58"><text:span text:style-name="T633"/></text:p>
      <text:p text:style-name="P58"><text:span text:style-name="T634">Ustalaj</text:span><text:span text:style-name="T635">ąc pewne formy postępowania, zakazy itp. musimy r</text:span><text:span text:style-name="T636">ównie</text:span><text:span text:style-name="T637">ż ustalić określone konsekwencje za brak podporządkowania się nim.</text:span></text:p>
      <text:p text:style-name="P58"><text:span text:style-name="T638"/></text:p>
      <text:p text:style-name="P58"><text:span text:style-name="T639">KONSEKWENGJE STOSUJEMY ZA:</text:span></text:p>
      <text:p text:style-name="P58"><text:span text:style-name="T640"/></text:p>
      <text:list text:style-name="L59">
        <text:list-item>
          <text:p text:style-name="P59"><text:span text:style-name="T641">nieprzestrzeganie ustalonych zasad i norm wspó</text:span><text:span text:style-name="T642">łżycia w grupie i w przedszkolu,</text:span></text:p>
        </text:list-item>
        <text:list-item>
          <text:p text:style-name="P59"><text:span text:style-name="T643">stwarzanie sytuacji zagra</text:span><text:span text:style-name="T644">żających bezpieczeństwu własnemu i innych,</text:span></text:p>
        </text:list-item>
        <text:list-item>
          <text:p text:style-name="P59"><text:span text:style-name="T645">agresywne zachowania skierowane na doros</text:span><text:span text:style-name="T646">łych, dzieci i przedmioty (lub<text:s text:c="3"/></text:span></text:p>
        </text:list-item>
      </text:list>
      <text:p text:style-name="P60"><text:span text:style-name="T647"><text:s text:c="13"/>przeszkadzanie innym w zabawie),</text:span></text:p>
      <text:list text:style-name="L61">
        <text:list-item>
          <text:p text:style-name="P61"><text:span text:style-name="T647">niszczenie cudzej w</text:span><text:span text:style-name="T648">łasności oraz wytwor</text:span><text:span text:style-name="T649">ów prac innych dzieci,</text:span></text:p>
        </text:list-item>
        <text:list-item>
          <text:p text:style-name="P61"><text:span text:style-name="T650">celowe nie wywi</text:span><text:span text:style-name="T651">ązywanie się z podjętych obowiązk</text:span><text:span text:style-name="T652">ów.</text:span></text:p>
        </text:list-item>
      </text:list>
      <text:p text:style-name="P62"><text:span text:style-name="T653"/></text:p>
      <text:p text:style-name="P62"><text:span text:style-name="T654">FORMY KONSEKWENCJI:</text:span></text:p>
      <text:list text:style-name="L63">
        <text:list-item>
          <text:p text:style-name="P63"><text:span text:style-name="T655">s</text:span><text:span text:style-name="T656">łowne upomnienie czyli rozmowa ( przypomnienie obowiązujących zasad),</text:span></text:p>
        </text:list-item>
        <text:list-item>
          <text:p text:style-name="P63"><text:span text:style-name="T657"><text:s/>poinformowanie rodziców o przewinieniu,</text:span></text:p>
        </text:list-item>
        <text:list-item>
          <text:p text:style-name="P63"><text:span text:style-name="T657">odsuni</text:span><text:span text:style-name="T658">ęcie na kr</text:span><text:span text:style-name="T659">ótki czas od zabawy (w atmosferze spokoju, szacunku i rzetelnej </text:span></text:p>
        </text:list-item>
      </text:list>
      <text:p text:style-name="P64"><text:span text:style-name="T660"><text:s text:c="14"/>informacji dotycz</text:span><text:span text:style-name="T661">ącej czynu, a nie uderzające w charakter dziecka),</text:span></text:p>
      <text:list text:style-name="L65">
        <text:list-item>
          <text:p text:style-name="P65"><text:span text:style-name="T662">upomnienie wobec grupy,</text:span></text:p>
        </text:list-item>
        <text:list-item>
          <text:p text:style-name="P65"><text:span text:style-name="T662">wyra</text:span><text:span text:style-name="T663">żenie przez nauczyciela smutku i niezadowolenia z powodu niewłaściwego </text:span></text:p>
        </text:list-item>
      </text:list>
      <text:p text:style-name="P66"><text:span text:style-name="T664"><text:s text:c="13"/>zachowania si</text:span><text:span text:style-name="T665">ę dziecka.</text:span></text:p>
      <text:p text:style-name="P66"><text:span text:style-name="T666"/></text:p>
      <text:p text:style-name="P66"><text:span text:style-name="T666"/></text:p>
      <text:p text:style-name="P67"><text:span text:style-name="T667">Wskazówki dla nauczycieli i rodziców do realizacji programu wychowawczego przedszkola<text:s/></text:span><text:span text:style-name="T668">–</text:span><text:span text:style-name="T669"><text:s/>kilka praktycznych rad: </text:span></text:p>
      <text:p text:style-name="P67"><text:span text:style-name="T670"/></text:p>
      <text:list text:style-name="L68">
        <text:list-item>
          <text:p text:style-name="P68"><text:span text:style-name="T671">b</text:span><text:span text:style-name="T672">ądźcie konsekwentni, r</text:span><text:span text:style-name="T673">óbcie to, co mówicie i mówcie o tym, co robicie, </text:span></text:p>
        </text:list-item>
        <text:list-item>
          <text:p text:style-name="P68"><text:span text:style-name="T674">b</text:span><text:span text:style-name="T675">ądźcie świadomi tego, czego uczycie, </text:span></text:p>
        </text:list-item>
        <text:list-item>
          <text:p text:style-name="P68"><text:span text:style-name="T676">b</text:span><text:span text:style-name="T677">ądźcie żywym przykładem właściwego działania, </text:span></text:p>
        </text:list-item>
        <text:list-item>
          <text:p text:style-name="P68"><text:span text:style-name="T678">b</text:span><text:span text:style-name="T679">ądźcie dobrymi obserwatorami dzieci, </text:span></text:p>
        </text:list-item>
        <text:list-item>
          <text:p text:style-name="P68"><text:span text:style-name="T680">dobrze poznajcie siebie i swoje mo</text:span><text:span text:style-name="T681">żliwości, </text:span></text:p>
        </text:list-item>
        <text:list-item>
          <text:p text:style-name="P68"><text:span text:style-name="T682">po</text:span><text:span text:style-name="T683">ł</text:span><text:span text:style-name="T684">ó</text:span><text:span text:style-name="T685">żcie nacisk na pogłębianie swoich wiadomości i umiejętności, </text:span></text:p>
        </text:list-item>
        <text:list-item>
          <text:p text:style-name="P68"><text:span text:style-name="T686">stwórzcie atmosfer</text:span><text:span text:style-name="T687">ę wzajemnego zaufania i szacunku, </text:span></text:p>
        </text:list-item>
        <text:list-item>
          <text:p text:style-name="P69"><text:span text:style-name="T688">nie oczekujcie,<text:s/></text:span><text:span text:style-name="T689">że natychmiast wystąpi u dziecka pożądana umiejętność, zmiany wymagają czasu, </text:span></text:p>
        </text:list-item>
        <text:list-item>
          <text:p text:style-name="P69"><text:span text:style-name="T690">b</text:span><text:span text:style-name="T691">ądźcie cierpliwi<text:s/></text:span><text:span text:style-name="T692">–</text:span><text:span text:style-name="T693"><text:s/>pami</text:span><text:span text:style-name="T694">ętajcie, że pośpiech szkodzi. </text:span></text:p>
        </text:list-item>
      </text:list>
      <text:p text:style-name="P70"><text:span text:style-name="T695"/></text:p>
      <text:p text:style-name="P70"><text:span text:style-name="T696">Ka</text:span><text:span text:style-name="T697">żdy nauczyciel i rodzic powinien pamiętać, że : </text:span></text:p>
      <text:p text:style-name="P70"><text:span text:style-name="T698"/></text:p>
      <text:p text:style-name="P70"><text:span text:style-name="T699">Dzieci wci</text:span><text:span text:style-name="T700">ąż krytykowane uczą się potępiać </text:span></text:p>
      <text:p text:style-name="P70"><text:span text:style-name="T701">Dzieci wychowywane w atmosferze wrogo</text:span><text:span text:style-name="T702">ści uczą się walczyć </text:span></text:p>
      <text:p text:style-name="P70"><text:span text:style-name="T703">Dzieci wzrastaj</text:span><text:span text:style-name="T704">ące w strachu uczą się bać </text:span></text:p>
      <text:p text:style-name="P70"><text:span text:style-name="T705">Dzieci, które spotykaj</text:span><text:span text:style-name="T706">ą się wciąż z politowaniem, uczą się użalać nad sobą </text:span></text:p>
      <text:p text:style-name="P70"><text:span text:style-name="T707">Dzieci ci</text:span><text:span text:style-name="T708">ągle ośmieszane uczą się nieśmiałości </text:span></text:p>
      <text:p text:style-name="P70"><text:span text:style-name="T709">Dzieci wzrastaj</text:span><text:span text:style-name="T710">ące pośr</text:span><text:span text:style-name="T711">ód zazdro</text:span><text:span text:style-name="T712">ści, uczą się, czym jest zawiść. </text:span></text:p>
      <text:p text:style-name="P70"><text:span text:style-name="T713">Dzieci bezustannie zawstydzane ucz</text:span><text:span text:style-name="T714">ą się poczucia winy. </text:span></text:p>
      <text:p text:style-name="P70"><text:span text:style-name="T715">Dzieci otoczone tolerancj</text:span><text:span text:style-name="T716">ą uczą się cierpliwości. </text:span></text:p>
      <text:p text:style-name="P70"><text:span text:style-name="T717">Dzieci otrzymuj</text:span><text:span text:style-name="T718">ące dość zachęty uczą się śmiałości. </text:span></text:p>
      <text:p text:style-name="P70"><text:span text:style-name="T719">Dzieci, którym nie szcz</text:span><text:span text:style-name="T720">ędzi pochwał, uczą się uznawać wartość. </text:span></text:p>
      <text:p text:style-name="P70"><text:span text:style-name="T721">Dzieci w pe</text:span><text:span text:style-name="T722">łni aprobowane uczą się lubić samych siebie. </text:span></text:p>
      <text:p text:style-name="P70"><text:span text:style-name="T723">Dzieci akceptowane ucz</text:span><text:span text:style-name="T724">ą się odnajdywać w świecie miłość. </text:span></text:p>
      <text:p text:style-name="P70"><text:span text:style-name="T725">Dzieci, które cz</text:span><text:span text:style-name="T726">ęsto słyszą słowa uznania, uczą się stawiać sobie cele. </text:span></text:p>
      <text:p text:style-name="P70"><text:span text:style-name="T727">Dzieci wzrastaj</text:span><text:span text:style-name="T728">ące w atmosferze wsp</text:span><text:span text:style-name="T729">ólnoty ucz</text:span><text:span text:style-name="T730">ą się hojności. </text:span></text:p>
      <text:p text:style-name="P70"><text:span text:style-name="T731">Dzieci otoczone rzetelno</text:span><text:span text:style-name="T732">ścią i uczciwością uczą czym jest prawda i </text:span></text:p>
      <text:p text:style-name="P70"><text:span text:style-name="T733">sprawiedliwo</text:span><text:span text:style-name="T734">ść. </text:span></text:p>
      <text:p text:style-name="P70"><text:span text:style-name="T735">Dzieci wychowywane w poczuciu bezpiecze</text:span><text:span text:style-name="T736">ństwa uczą się ufać sobie i innym. </text:span></text:p>
      <text:p text:style-name="P70"><text:span text:style-name="T737">Dzieci dorastaj</text:span><text:span text:style-name="T738">ące w klimacie przyjaźni uczą się jak wspaniale jest żyć. </text:span></text:p>
      <text:p text:style-name="P70"><text:span text:style-name="T739">Dzieci otoczone<text:s/></text:span><text:span text:style-name="T740">łagodnością uczą się spokoju ducha.</text:span></text:p>
      <text:p text:style-name="P71"><text:span text:style-name="T741"/></text:p>
      <text:p text:style-name="P71"><text:span text:style-name="T742">XII. STANDARDY OSI</text:span><text:span text:style-name="T743">ĄGNIĘĆ DZIECI:</text:span></text:p>
      <text:p text:style-name="P71"><text:span text:style-name="T744"/></text:p>
      <text:p text:style-name="P71"><text:span text:style-name="T745">B</text:span><text:span text:style-name="T746">ądź kulturalny:</text:span></text:p>
      <text:p text:style-name="P72"><text:span text:style-name="T747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4"><text:span text:style-name="T748">Standardy osi</text:span><text:span text:style-name="T749">ągnięć dzieci:</text:span><text:span text:style-name="T750"/></text:p>
          </table:table-cell>
          <table:table-cell table:style-name="TableCell010001">
            <text:p text:style-name="P74"><text:span text:style-name="T751">Przyk</text:span><text:span text:style-name="T752">ładowe działania:</text:span><text:span text:style-name="T753"/></text:p>
          </table:table-cell>
        </table:table-row>
        <table:table-row table:style-name="TableRow0101">
          <table:table-cell table:style-name="TableCell010100">
            <text:p text:style-name="P77"><text:span text:style-name="T754">U</text:span><text:span text:style-name="T755">żywa form grzecznościowych (proszę,</text:span></text:p>
            <text:p text:style-name="P77"><text:span text:style-name="T756">dzi</text:span><text:span text:style-name="T757">ękuję, przepraszam)</text:span><text:span text:style-name="T758"/></text:p>
          </table:table-cell>
          <table:table-cell table:style-name="TableCell010101">
            <text:p text:style-name="P77"><text:span text:style-name="T759">Uczenie si</text:span><text:span text:style-name="T760">ę używania zwrot</text:span><text:span text:style-name="T761">ów</text:span></text:p>
            <text:p text:style-name="P77"><text:span text:style-name="T762">grzeczno</text:span><text:span text:style-name="T763">ściowych w określonych sytuacjach,</text:span></text:p>
            <text:p text:style-name="P77"><text:span text:style-name="T764">Dostarczanie dzieciom wzorców w</text:span><text:span text:style-name="T765">łaściwego zachowania się (postawa nauczyciela, postacie z literatury itp.)</text:span></text:p>
            <text:p text:style-name="P77"><text:span text:style-name="T766">Utrwalenie nawyków kulturalnego zachowania si</text:span><text:span text:style-name="T767">ę w miejscach publicznych (sklep, poczta, itp.)</text:span><text:span text:style-name="T768"/></text:p>
          </table:table-cell>
        </table:table-row>
        <table:table-row table:style-name="TableRow0102">
          <table:table-cell table:style-name="TableCell010200">
            <text:p text:style-name="P79"><text:span text:style-name="T769">Okazuje szacunek doros</text:span><text:span text:style-name="T770">łym, osobom</text:span></text:p>
            <text:p text:style-name="P79"><text:span text:style-name="T771">starszym</text:span><text:span text:style-name="T772"/></text:p>
          </table:table-cell>
          <table:table-cell table:style-name="TableCell010201">
            <text:p text:style-name="P79"><text:span text:style-name="T773">Zapraszanie babci i dziadka na uroczysto</text:span><text:span text:style-name="T774">ści przedszkolne, występy<text:s text:c="12"/>w Domu Seniora</text:span><text:span text:style-name="T775"/></text:p>
          </table:table-cell>
        </table:table-row>
        <table:table-row table:style-name="TableRow0103">
          <table:table-cell table:style-name="TableCell010300">
            <text:p text:style-name="P81"><text:span text:style-name="T776">Posiada nawyk witania si</text:span><text:span text:style-name="T777">ę i żegnania<text:s text:c="12"/>z innymi osobami poprzez stosowanie</text:span></text:p>
            <text:p text:style-name="P81"><text:span text:style-name="T778">odpowiednich form grzeczno</text:span><text:span text:style-name="T779">ściowych.</text:span><text:span text:style-name="T780"/></text:p>
          </table:table-cell>
          <table:table-cell table:style-name="TableCell010301">
            <text:p text:style-name="P81"><text:span text:style-name="T781">Utrwalanie u</text:span><text:span text:style-name="T782">żywania zwrot</text:span><text:span text:style-name="T783">ów</text:span></text:p>
            <text:p text:style-name="P81"><text:span text:style-name="T784">grzeczno</text:span><text:span text:style-name="T785">ściowych: dzień dobry,<text:s text:c="18"/>do widzenia, itd.</text:span><text:span text:style-name="T786"/></text:p>
          </table:table-cell>
        </table:table-row>
        <table:table-row table:style-name="TableRow0104">
          <table:table-cell table:style-name="TableCell010400">
            <text:p text:style-name="P83"><text:span text:style-name="T787">Jest serdeczne dla innych osób (doros</text:span><text:span text:style-name="T788">łych, koleg</text:span><text:span text:style-name="T789">ów )</text:span><text:span text:style-name="T790"/></text:p>
          </table:table-cell>
          <table:table-cell table:style-name="TableCell010401">
            <text:p text:style-name="P83"><text:span text:style-name="T791">Uczenie si</text:span><text:span text:style-name="T792">ę m</text:span><text:span text:style-name="T793">ówienia mi</text:span><text:span text:style-name="T794">łych sł</text:span><text:span text:style-name="T795">ów oraz dzi</text:span><text:span text:style-name="T796">ękowania innym za te słowa.</text:span></text:p>
            <text:p text:style-name="P83"><text:span text:style-name="T797"/></text:p>
          </table:table-cell>
        </table:table-row>
        <table:table-row table:style-name="TableRow0105">
          <table:table-cell table:style-name="TableCell010500">
            <text:p text:style-name="P85"><text:span text:style-name="T797"/></text:p>
            <text:p text:style-name="P85"><text:span text:style-name="T798">Dba o porz</text:span><text:span text:style-name="T799">ądek wok</text:span><text:span text:style-name="T800">ó</text:span><text:span text:style-name="T801">ł siebie.</text:span><text:span text:style-name="T802"/></text:p>
          </table:table-cell>
          <table:table-cell table:style-name="TableCell010501">
            <text:p text:style-name="P85"><text:span text:style-name="T803">Samodzielne podejmowanie prostych</text:span></text:p>
            <text:p text:style-name="P85"><text:span text:style-name="T803">obowi</text:span><text:span text:style-name="T804">ązk</text:span><text:span text:style-name="T805">ów w domu i w przedszkolu -</text:span></text:p>
            <text:p text:style-name="P85"><text:span text:style-name="T806">sprz</text:span><text:span text:style-name="T807">ątanie zabawek, układanie książek</text:span></text:p>
            <text:p text:style-name="P85"><text:span text:style-name="T808">Szanowanie wspólnych zabawek<text:s text:c="20"/>i odk</text:span><text:span text:style-name="T809">ładanie ich na wyznaczone miejsce.</text:span></text:p>
            <text:p text:style-name="P85"><text:span text:style-name="T810">Przyzwyczajanie dzieci do przestrzegania zasad dotycz</text:span><text:span text:style-name="T811">ących utrzymywania porządku </text:span></text:p>
            <text:p text:style-name="P85"><text:span text:style-name="T812">( papiery wrzucamy do kosza, nie niszczymy drzew, krzewów).</text:span><text:span text:style-name="T813"/></text:p>
          </table:table-cell>
        </table:table-row>
        <table:table-row table:style-name="TableRow0106">
          <table:table-cell table:style-name="TableCell010600">
            <text:p text:style-name="P87"><text:span text:style-name="T814">S</text:span><text:span text:style-name="T815">łucha, kiedy inni m</text:span><text:span text:style-name="T816">ówi</text:span><text:span text:style-name="T817">ą, m</text:span><text:span text:style-name="T818">ówi, kiedy</text:span></text:p>
            <text:p text:style-name="P87"><text:span text:style-name="T819">inni s</text:span><text:span text:style-name="T820">łuchają.</text:span><text:span text:style-name="T821"/></text:p>
          </table:table-cell>
          <table:table-cell table:style-name="TableCell010601">
            <text:p text:style-name="P87"><text:span text:style-name="T822">Rozmowy z dzie</text:span><text:span text:style-name="T823">ćmi na temat zasad savoir-vivr'u</text:span></text:p>
            <text:p text:style-name="P87"><text:span text:style-name="T824">- stosowanie ich w codziennych sytuacjach</text:span><text:span text:style-name="T825"/></text:p>
          </table:table-cell>
        </table:table-row>
        <table:table-row table:style-name="TableRow0107">
          <table:table-cell table:style-name="TableCell010700">
            <text:p text:style-name="P89"><text:span text:style-name="T826">Nie mówi z pe</text:span><text:span text:style-name="T827">łnymi ustami.</text:span><text:span text:style-name="T828"/></text:p>
          </table:table-cell>
          <table:table-cell table:style-name="TableCell010701">
            <text:p text:style-name="P89"><text:span text:style-name="T829">Opanowanie umiej</text:span><text:span text:style-name="T830">ętności kulturalnego jedzenia.</text:span><text:span text:style-name="T831"/></text:p>
          </table:table-cell>
        </table:table-row>
        <table:table-row table:style-name="TableRow0108">
          <table:table-cell table:style-name="TableCell010800">
            <text:p text:style-name="P91"><text:span text:style-name="T832">Zna zasady porozumiewania si</text:span><text:span text:style-name="T833">ę<text:s text:c="23"/>z nauczycielem i kolegami.</text:span><text:span text:style-name="T834"/></text:p>
          </table:table-cell>
          <table:table-cell table:style-name="TableCell010801">
            <text:p text:style-name="P91"><text:span text:style-name="T835">Dostarczanie wzorców w</text:span><text:span text:style-name="T836">łaściwego zachowania w r</text:span><text:span text:style-name="T837">ó</text:span><text:span text:style-name="T838">żnych miejscach<text:s text:c="20"/>i sytuacjach.</text:span><text:span text:style-name="T839"/></text:p>
          </table:table-cell>
        </table:table-row>
      </table:table>
      <text:p text:style-name="P93"><text:span text:style-name="T839"/></text:p>
      <text:p text:style-name="P93"><text:span text:style-name="T839"/></text:p>
      <text:p text:style-name="P93"><text:span text:style-name="T839"/></text:p>
      <text:p text:style-name="P93"><text:span text:style-name="T839"/></text:p>
      <text:p text:style-name="P93"><text:span text:style-name="T839"/></text:p>
      <text:p text:style-name="P93"><text:span text:style-name="T839"/></text:p>
      <text:p text:style-name="P93"><text:span text:style-name="T839"/></text:p>
      <text:p text:style-name="P93"><text:span text:style-name="T840">B</text:span><text:span text:style-name="T841">ądź koleżeński:</text:span></text:p>
      <text:p text:style-name="P93"><text:span text:style-name="T842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95"><text:span text:style-name="T843">Standardy osi</text:span><text:span text:style-name="T844">ągnięć dzieci:</text:span><text:span text:style-name="T845"/></text:p>
          </table:table-cell>
          <table:table-cell table:style-name="TableCell020001">
            <text:p text:style-name="P95"><text:span text:style-name="T846">Przyk</text:span><text:span text:style-name="T847">ładowe działania:</text:span><text:span text:style-name="T848"/></text:p>
          </table:table-cell>
        </table:table-row>
        <table:table-row table:style-name="TableRow0201">
          <table:table-cell table:style-name="TableCell020100">
            <text:p text:style-name="P98"><text:span text:style-name="T849">Bawi si</text:span><text:span text:style-name="T850">ę zgodnie z r</text:span><text:span text:style-name="T851">ówie</text:span><text:span text:style-name="T852">śnikami.</text:span><text:span text:style-name="T853"/></text:p>
          </table:table-cell>
          <table:table-cell table:style-name="TableCell020101">
            <text:p text:style-name="P98"><text:span text:style-name="T854">Zawieranie umów z dzie</text:span><text:span text:style-name="T855">ćmi dotyczących właściwego zachowania<text:s text:c="2"/>w przedszkolu, konsekwentne ich przestrzeganie.</text:span><text:span text:style-name="T856"/></text:p>
          </table:table-cell>
        </table:table-row>
        <table:table-row table:style-name="TableRow0202">
          <table:table-cell table:style-name="TableCell020200">
            <text:p text:style-name="P100"><text:span text:style-name="T857">Szanuje cudz</text:span><text:span text:style-name="T858">ą własność.</text:span><text:span text:style-name="T859"/></text:p>
          </table:table-cell>
          <table:table-cell table:style-name="TableCell020201">
            <text:p text:style-name="P100"><text:span text:style-name="T860">Interesowanie si</text:span><text:span text:style-name="T861">ę pracami swoich koleg</text:span><text:span text:style-name="T862">ów, dostrzeganie trudu w</text:span><text:span text:style-name="T863">łożonego w ich powstanie, poszanowanie własności i wytwor</text:span><text:span text:style-name="T864">ów pracy kolegów.</text:span><text:span text:style-name="T865"/></text:p>
          </table:table-cell>
        </table:table-row>
        <table:table-row table:style-name="TableRow0203">
          <table:table-cell table:style-name="TableCell020300">
            <text:p text:style-name="P102"><text:span text:style-name="T866">Okazuje pomoc dzieciom s</text:span><text:span text:style-name="T867">łabszym, bierze pod uwagę potrzeby innych.</text:span><text:span text:style-name="T868"/></text:p>
          </table:table-cell>
          <table:table-cell table:style-name="TableCell020301">
            <text:p text:style-name="P102"><text:span text:style-name="T869">Rozumienie,<text:s/></text:span><text:span text:style-name="T870">że inni mają takie same potrzeby.</text:span><text:span text:style-name="T871"/></text:p>
          </table:table-cell>
        </table:table-row>
        <table:table-row table:style-name="TableRow0204">
          <table:table-cell table:style-name="TableCell020400">
            <text:p text:style-name="P104"><text:span text:style-name="T872">Potrafi podzieli</text:span><text:span text:style-name="T873">ć się z kolegami zabawką, słodyczami itp.</text:span><text:span text:style-name="T874"/></text:p>
          </table:table-cell>
          <table:table-cell table:style-name="TableCell020401">
            <text:p text:style-name="P104"><text:span text:style-name="T875">Rozumienie,<text:s/></text:span><text:span text:style-name="T876">że inni mają potrzebę uczestniczenia w zabawach, korzystania z zabawek, spożywania słodyczy i w związku z tym dzielenie się nimi.</text:span><text:span text:style-name="T877"/></text:p>
          </table:table-cell>
        </table:table-row>
        <table:table-row table:style-name="TableRow0205">
          <table:table-cell table:style-name="TableCell020500">
            <text:p text:style-name="P106"><text:span text:style-name="T878">Nie wyrz</text:span><text:span text:style-name="T879">ądza nikomu krzywdy -<text:s text:c="17"/>nie wyśmiewa się, nie przedrzeźnia, nie przezywa.</text:span><text:span text:style-name="T880"/></text:p>
          </table:table-cell>
          <table:table-cell table:style-name="TableCell020501">
            <text:p text:style-name="P106"><text:span text:style-name="T881">Dostrzeganie i przeciwstawianie<text:s text:c="18"/>si</text:span><text:span text:style-name="T882">ę przejawom samolubstwa, okrucieństwa, przezywania, dokuczania<text:s text:c="3"/>- rozumienie przeżyć<text:s text:c="17"/>z tym związanych.</text:span><text:span text:style-name="T883"/></text:p>
          </table:table-cell>
        </table:table-row>
        <table:table-row table:style-name="TableRow0206">
          <table:table-cell table:style-name="TableCell020600">
            <text:p text:style-name="P108"><text:span text:style-name="T884">Pomaga potrzebuj</text:span><text:span text:style-name="T885">ącym kolegom.</text:span><text:span text:style-name="T886"/></text:p>
          </table:table-cell>
          <table:table-cell table:style-name="TableCell020601">
            <text:p text:style-name="P108"><text:span text:style-name="T887">Opiekowanie si</text:span><text:span text:style-name="T888">ę nowymi kolegami oraz tymi, kt</text:span><text:span text:style-name="T889">órzy tej pomocy potrzebuj</text:span><text:span text:style-name="T890">ą.</text:span><text:span text:style-name="T891"/></text:p>
          </table:table-cell>
        </table:table-row>
      </table:table>
      <text:p text:style-name="P110"><text:span text:style-name="T891"/></text:p>
      <text:p text:style-name="P110"><text:span text:style-name="T891"/></text:p>
      <text:p text:style-name="P110"><text:span text:style-name="T892">Kontroluj swoje zachowanie:</text:span></text:p>
      <text:p text:style-name="P110"><text:span text:style-name="T893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112"><text:span text:style-name="T894">Standardy osi</text:span><text:span text:style-name="T895">ągnięć dzieci:</text:span><text:span text:style-name="T896"/></text:p>
          </table:table-cell>
          <table:table-cell table:style-name="TableCell030001">
            <text:p text:style-name="P112"><text:span text:style-name="T897">Przyk</text:span><text:span text:style-name="T898">ładowe działania:</text:span><text:span text:style-name="T899"/></text:p>
          </table:table-cell>
        </table:table-row>
        <table:table-row table:style-name="TableRow0301">
          <table:table-cell table:style-name="TableCell030100">
            <text:p text:style-name="P115"><text:span text:style-name="T900">Unika krzyku, k</text:span><text:span text:style-name="T901">ł</text:span><text:span text:style-name="T902">ótni, przestrzega okre</text:span><text:span text:style-name="T903">ślonych czyn</text:span><text:span text:style-name="T904">ów - rozumie konsekwencje<text:s/></text:span><text:span text:style-name="T905">łamania przyjętych um</text:span><text:span text:style-name="T906">ów.</text:span><text:span text:style-name="T907"/></text:p>
          </table:table-cell>
          <table:table-cell table:style-name="TableCell030101">
            <text:p text:style-name="P116"><text:span text:style-name="T908">Ustalenie regu</text:span><text:span text:style-name="T909">ł i norm życia<text:s text:c="26"/>w grupie, przestrzeganie ich: posługiwanie się umiarkowanym głosem, mądre rozwiązywanie zaistniałych konflikt</text:span><text:span text:style-name="T910">ów, podporz</text:span><text:span text:style-name="T911">ądkowanie się dyżurnemu<text:s text:c="15"/>np. w łazience, ponoszenie konsekwencji łamania przyjętych um</text:span><text:span text:style-name="T912">ów, reagowanie na umówiony sygna</text:span><text:span text:style-name="T913">ł np. kończący zabawę.</text:span><text:span text:style-name="T914"/></text:p>
          </table:table-cell>
        </table:table-row>
        <table:table-row table:style-name="TableRow0302">
          <table:table-cell table:style-name="TableCell030200">
            <text:p text:style-name="P118"><text:span text:style-name="T915">Nazywa pozytywne cechy charakteru kole</text:span><text:span text:style-name="T916">żeńskość, życzliwość, uprzejmość, tolerancja.</text:span><text:span text:style-name="T917"/></text:p>
          </table:table-cell>
          <table:table-cell table:style-name="TableCell030201">
            <text:p text:style-name="P118"><text:span text:style-name="T918">S</text:span><text:span text:style-name="T919">łuchanie utwor</text:span><text:span text:style-name="T920">ów literackich; sytuacje edukacyjne, scenki dramowe - nazywanie cech charakteru g</text:span><text:span text:style-name="T921">ł</text:span><text:span text:style-name="T922">ównych postaci.</text:span><text:span text:style-name="T923"/></text:p>
          </table:table-cell>
        </table:table-row>
        <table:table-row table:style-name="TableRow0303">
          <table:table-cell table:style-name="TableCell030300">
            <text:p text:style-name="P120"><text:span text:style-name="T924">Wyra</text:span><text:span text:style-name="T925">ża swoje emocje w spos</text:span><text:span text:style-name="T926">ób kontrolowany, korzysta z pomocy doros</text:span><text:span text:style-name="T927">łych w trudnych sytuacjach.</text:span><text:span text:style-name="T928"/></text:p>
          </table:table-cell>
          <table:table-cell table:style-name="TableCell030301">
            <text:p text:style-name="P120"><text:span text:style-name="T929">Uczenie dzieci umiej</text:span><text:span text:style-name="T930">ętności określania swoich uczuć, wyrażania swoich oczekiwań w spos</text:span><text:span text:style-name="T931">ób zrozumia</text:span><text:span text:style-name="T932">ły dla innych:</text:span></text:p>
            <text:p text:style-name="P120"><text:span text:style-name="T933">Zapoznawanie z bezpiecznymi sposobami roz</text:span><text:span text:style-name="T934">ładowywania emocji nie wyrządzając krzywdy innym np. darcie papieru, dmuchanie na bibułkę przyczepioną do nosa, zgniatanie gazety: Poznawanie wzorc</text:span><text:span text:style-name="T935">ów w</text:span><text:span text:style-name="T936">łaściwego zachowania<text:s/></text:span><text:span text:style-name="T937">­postawa nauczyciela, postaci z literatury</text:span><text:span text:style-name="T938"/></text:p>
          </table:table-cell>
        </table:table-row>
        <table:table-row table:style-name="TableRow0304">
          <table:table-cell table:style-name="TableCell030400">
            <text:p text:style-name="P122"><text:span text:style-name="T939">Prawid</text:span><text:span text:style-name="T940">łowo przyjmuje krytykę, cieszy się z sukces</text:span><text:span text:style-name="T941">ów.</text:span><text:span text:style-name="T942"/></text:p>
          </table:table-cell>
          <table:table-cell table:style-name="TableCell030401">
            <text:p text:style-name="P122"><text:span text:style-name="T943">Uczenie w</text:span><text:span text:style-name="T944">łaściwego przyjmowania pochwał i krytyki; poszukiwanie sposob</text:span><text:span text:style-name="T945">ów nagradzania sukcesów innych.</text:span><text:span text:style-name="T946"/></text:p>
          </table:table-cell>
        </table:table-row>
        <table:table-row table:style-name="TableRow0305">
          <table:table-cell table:style-name="TableCell030500">
            <text:p text:style-name="P125"><text:span text:style-name="T947">Unika k</text:span><text:span text:style-name="T948">łamstwa</text:span><text:span text:style-name="T949"/></text:p>
          </table:table-cell>
          <table:table-cell table:style-name="TableCell030501" table:number-rows-spanned="2">
            <text:p text:style-name="P125"><text:span text:style-name="T950">Rozumienie konsekwencji k</text:span><text:span text:style-name="T951">łamstwa dla siebie i innych.</text:span></text:p>
            <text:p text:style-name="P125"><text:span text:style-name="T952">Podejmowane oceny post</text:span><text:span text:style-name="T953">ępowania własnego i koleg</text:span><text:span text:style-name="T954">ów w konkretnych sytuacjach.</text:span></text:p>
            <text:p text:style-name="P125"><text:span text:style-name="T955"/></text:p>
          </table:table-cell>
        </table:table-row>
        <table:table-row table:style-name="TableRow0306">
          <table:table-cell table:style-name="TableCell030600">
            <text:p text:style-name="P128"><text:span text:style-name="T955"/></text:p>
          </table:table-cell>
          <table:covered-table-cell>
            <text:p text:style-name="P129"><text:span text:style-name="T955"><text:s/></text:span></text:p>
          </table:covered-table-cell>
        </table:table-row>
        <table:table-row table:style-name="TableRow0307">
          <table:table-cell table:style-name="TableCell030700">
            <text:p text:style-name="P132"><text:span text:style-name="T956">Rozró</text:span><text:span text:style-name="T957">żnia prawdę od fałszu;<text:s text:c="19"/>dobro od zła,</text:span><text:span text:style-name="T958"/></text:p>
          </table:table-cell>
          <table:table-cell table:style-name="TableCell030701">
            <text:p text:style-name="P132"><text:span text:style-name="T959">Rozró</text:span><text:span text:style-name="T960">żnianie prawdy, fałszu, fantazji, kłamstwa w utworach literackich<text:s text:c="18"/>i w sytuacjach codziennych.</text:span></text:p>
            <text:p text:style-name="P132"><text:span text:style-name="T961">Podejmowanie prób oceny i oceniania</text:span></text:p>
            <text:p text:style-name="P132"><text:span text:style-name="T961">post</text:span><text:span text:style-name="T962">ępowania bohater</text:span><text:span text:style-name="T963">ów bajek<text:s text:c="22"/>i opowiada</text:span><text:span text:style-name="T964">ń.</text:span></text:p>
            <text:p text:style-name="P132"><text:span text:style-name="T965">Uk</text:span><text:span text:style-name="T966">ładanie zakończeń historyjek obrazkowych.</text:span></text:p>
            <text:p text:style-name="P132"><text:span text:style-name="T967">Przewidywanie skutków z</text:span><text:span text:style-name="T968">łego postępowania, wyciąganie wniosk</text:span><text:span text:style-name="T969">ów.</text:span><text:span text:style-name="T970"/></text:p>
          </table:table-cell>
        </table:table-row>
        <table:table-row table:style-name="TableRow0308">
          <table:table-cell table:style-name="TableCell030800">
            <text:p text:style-name="P134"><text:span text:style-name="T970"/></text:p>
            <text:p text:style-name="P134"><text:span text:style-name="T971">Mówi o swoich uczuciach</text:span><text:span text:style-name="T972"/></text:p>
          </table:table-cell>
          <table:table-cell table:style-name="TableCell030801">
            <text:p text:style-name="P134"><text:span text:style-name="T972"/></text:p>
            <text:p text:style-name="P134"><text:span text:style-name="T973">Uczenie dzieci umiej</text:span><text:span text:style-name="T974">ętności określania swoich uczuć.</text:span></text:p>
            <text:p text:style-name="P134"><text:span text:style-name="T975">Prowadzenie rozmów dotycz</text:span><text:span text:style-name="T976">ących własnych ocen i odczuć, liczenie się<text:s text:c="16"/>z uczuciami drugiej osoby,</text:span><text:span text:style-name="T977"/></text:p>
          </table:table-cell>
        </table:table-row>
      </table:table>
      <text:p text:style-name="P136"><text:span text:style-name="T977"/></text:p>
      <text:p text:style-name="P136"><text:span text:style-name="T977"/></text:p>
      <text:p text:style-name="P136"><text:span text:style-name="T978">Poznaj tradycje narodowe i rodzinne:</text:span></text:p>
      <text:p text:style-name="P136"><text:span text:style-name="T979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138"><text:span text:style-name="T980">Standardy osi</text:span><text:span text:style-name="T981">ągnięć dzieci:</text:span><text:span text:style-name="T982"/></text:p>
          </table:table-cell>
          <table:table-cell table:style-name="TableCell040001">
            <text:p text:style-name="P138"><text:span text:style-name="T983">Przyk</text:span><text:span text:style-name="T984">ładowe działania:</text:span><text:span text:style-name="T985"/></text:p>
          </table:table-cell>
        </table:table-row>
        <table:table-row table:style-name="TableRow0401">
          <table:table-cell table:style-name="TableCell040100">
            <text:p text:style-name="P141"><text:span text:style-name="T986">Kultywuje tradycje swojej rodziny.</text:span><text:span text:style-name="T987"/></text:p>
          </table:table-cell>
          <table:table-cell table:style-name="TableCell040101">
            <text:p text:style-name="P141"><text:span text:style-name="T988">Pobudzanie ciekawo</text:span><text:span text:style-name="T989">ści do interesowania się historią i tradycjami swojej rodziny.</text:span></text:p>
            <text:p text:style-name="P141"><text:span text:style-name="T990"/></text:p>
          </table:table-cell>
        </table:table-row>
        <table:table-row table:style-name="TableRow0402">
          <table:table-cell table:style-name="TableCell040200">
            <text:p text:style-name="P143"><text:span text:style-name="T991">Pami</text:span><text:span text:style-name="T992">ęta o uroczystościach rodzinnych.</text:span><text:span text:style-name="T993"/></text:p>
          </table:table-cell>
          <table:table-cell table:style-name="TableCell040201">
            <text:p text:style-name="P143"><text:span text:style-name="T994">Wzmacnianie wi</text:span><text:span text:style-name="T995">ęzi rodzinnych poprzez udział członk</text:span><text:span text:style-name="T996">ów rodziny<text:s text:c="16"/>w uroczysto</text:span><text:span text:style-name="T997">ściach organizowanych<text:s text:c="17"/>w przedszkolu, zajęciach otwartych itp.</text:span></text:p>
            <text:p text:style-name="P143"><text:span text:style-name="T998"/></text:p>
          </table:table-cell>
        </table:table-row>
        <table:table-row table:style-name="TableRow0403">
          <table:table-cell table:style-name="TableCell040300">
            <text:p text:style-name="P145"><text:span text:style-name="T999">Jest dumne z kraju, w którym mieszka.</text:span><text:span text:style-name="T1000"/></text:p>
          </table:table-cell>
          <table:table-cell table:style-name="TableCell040301">
            <text:p text:style-name="P145"><text:span text:style-name="T1001">U</text:span><text:span text:style-name="T1002">świadamianie dzieciom ich przynależności narodowej (zajęcia, każda nadarzająca się okazja) - jesteśmy Polakami, mieszkamy<text:s text:c="20"/>w Polsce.</text:span></text:p>
            <text:p text:style-name="P145"><text:span text:style-name="T1003">Poznawanie mapy Polski, najwa</text:span><text:span text:style-name="T1004">żniejszych miast i rzek.</text:span></text:p>
            <text:p text:style-name="P145"><text:span text:style-name="T1005"/></text:p>
          </table:table-cell>
        </table:table-row>
        <table:table-row table:style-name="TableRow0404">
          <table:table-cell table:style-name="TableCell040400">
            <text:p text:style-name="P147"><text:span text:style-name="T1006">Szanuje j</text:span><text:span text:style-name="T1007">ęzyk ojczysty i tradycje narodowe.</text:span><text:span text:style-name="T1008"/></text:p>
          </table:table-cell>
          <table:table-cell table:style-name="TableCell040401">
            <text:p text:style-name="P147"><text:span text:style-name="T1009">Zapoznawanie dzieci z barwami god</text:span><text:span text:style-name="T1010">łem, hymnem Polski.</text:span><text:span text:style-name="T1011"/></text:p>
          </table:table-cell>
        </table:table-row>
        <table:table-row table:style-name="TableRow0405">
          <table:table-cell table:style-name="TableCell040500">
            <text:p text:style-name="P149"><text:span text:style-name="T1012">Zna pi</text:span><text:span text:style-name="T1013">ękno swojego kraju, regionu, miasta</text:span><text:span text:style-name="T1014"/></text:p>
          </table:table-cell>
          <table:table-cell table:style-name="TableCell040501">
            <text:p text:style-name="P149"><text:span text:style-name="T1015">Organizowanie spacerów i wycieczek ­kierowanie obserwacji dziecka na miejsca charakterystyczne dla dzielnicy, miasta, kraju.</text:span><text:span text:style-name="T1016"/></text:p>
          </table:table-cell>
        </table:table-row>
        <table:table-row table:style-name="TableRow0406">
          <table:table-cell table:style-name="TableCell040600">
            <text:p text:style-name="P151"><text:span text:style-name="T1017">Wie, gdzie pracuj</text:span><text:span text:style-name="T1018">ą jego rodzice i zna wartości wypływające z wykonywanego zawodu.</text:span><text:span text:style-name="T1019"/></text:p>
          </table:table-cell>
          <table:table-cell table:style-name="TableCell040601">
            <text:p text:style-name="P151"><text:span text:style-name="T1020">Prowadzenie rozmów, zaj</text:span><text:span text:style-name="T1021">ęć dotyczących poznawania pracy zawodowej rodzic</text:span><text:span text:style-name="T1022">ów, dziadków. Zapraszanie przedstawicieli na zaj</text:span><text:span text:style-name="T1023">ęcia do przedszkola.</text:span></text:p>
            <text:p text:style-name="P151"><text:span text:style-name="T1024">Realizowanie tematów kompleksowych dotycz</text:span><text:span text:style-name="T1025">ących poznawania zawod</text:span><text:span text:style-name="T1026">ów<text:s text:c="12"/>np. stra</text:span><text:span text:style-name="T1027">żaka, lekarza, policjanta, nauczyciela itp.</text:span><text:span text:style-name="T1028"/></text:p>
          </table:table-cell>
        </table:table-row>
      </table:table>
      <text:p text:style-name="P153"><text:span text:style-name="T1028"/></text:p>
      <text:p text:style-name="P153"><text:span text:style-name="T1029">Dbaj o bezpiecze</text:span><text:span text:style-name="T1030">ństwo:</text:span></text:p>
      <text:p text:style-name="P153"><text:span text:style-name="T1031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155"><text:span text:style-name="T1032">Standardy osi</text:span><text:span text:style-name="T1033">ągnięć dzieci:</text:span><text:span text:style-name="T1034"/></text:p>
          </table:table-cell>
          <table:table-cell table:style-name="TableCell050001">
            <text:p text:style-name="P155"><text:span text:style-name="T1035">Przyk</text:span><text:span text:style-name="T1036">ładowe działania:</text:span><text:span text:style-name="T1037"/></text:p>
          </table:table-cell>
        </table:table-row>
        <table:table-row table:style-name="TableRow0501">
          <table:table-cell table:style-name="TableCell050100">
            <text:p text:style-name="P158"><text:span text:style-name="T1038">Przestrzega zakazu nie oddalania si</text:span><text:span text:style-name="T1039">ę od grupy (z określonego miejsca).</text:span><text:span text:style-name="T1040"/></text:p>
          </table:table-cell>
          <table:table-cell table:style-name="TableCell050101">
            <text:p text:style-name="P158"><text:span text:style-name="T1041">Ustalenie zasad warunkuj</text:span><text:span text:style-name="T1042">ących bezpieczeństwo podczas pobytu w przedszkolu (sala, ogr</text:span><text:span text:style-name="T1043">ód przedszkolny) oraz na wycieczkach.</text:span></text:p>
            <text:p text:style-name="P158"><text:span text:style-name="T1044"/></text:p>
          </table:table-cell>
        </table:table-row>
        <table:table-row table:style-name="TableRow0502">
          <table:table-cell table:style-name="TableCell050200">
            <text:p text:style-name="P160"><text:span text:style-name="T1045">Rozumie zakaz brania do r</text:span><text:span text:style-name="T1046">ąk nieznanych przedmiot</text:span><text:span text:style-name="T1047">ów, produktów.</text:span><text:span text:style-name="T1048"/></text:p>
          </table:table-cell>
          <table:table-cell table:style-name="TableCell050201">
            <text:p text:style-name="P160"><text:span text:style-name="T1049">Przestrzeganie zakazu spo</text:span><text:span text:style-name="T1050">żywania produkt</text:span><text:span text:style-name="T1051">ów nieznanego pochodzenia (owoce, ro</text:span><text:span text:style-name="T1052">śliny, grzyby, słodycze<text:s text:c="3"/>itp. otrzymywane od obcych).</text:span></text:p>
            <text:p text:style-name="P160"><text:span text:style-name="T1053"/></text:p>
          </table:table-cell>
        </table:table-row>
        <table:table-row table:style-name="TableRow0503">
          <table:table-cell table:style-name="TableCell050300">
            <text:p text:style-name="P162"><text:span text:style-name="T1054">Informuje doros</text:span><text:span text:style-name="T1055">łych o swoich dolegliwościach, złym samopoczuciu, dolegliwościach.</text:span><text:span text:style-name="T1056"/></text:p>
          </table:table-cell>
          <table:table-cell table:style-name="TableCell050301">
            <text:p text:style-name="P162"><text:span text:style-name="T1057">Omówienie sposobu post</text:span><text:span text:style-name="T1058">ępowania<text:s text:c="2"/>w razie złego samopoczucia, skaleczenia czy innej dolegliwości.</text:span><text:span text:style-name="T1059"/></text:p>
          </table:table-cell>
        </table:table-row>
        <table:table-row table:style-name="TableRow0504">
          <table:table-cell table:style-name="TableCell050400">
            <text:p text:style-name="P164"><text:span text:style-name="T1060">Zna swoje imi</text:span><text:span text:style-name="T1061">ę, nazwisko i adres zamieszkania.</text:span><text:span text:style-name="T1062"/></text:p>
          </table:table-cell>
          <table:table-cell table:style-name="TableCell050401">
            <text:p text:style-name="P164"><text:span text:style-name="T1063">Zapami</text:span><text:span text:style-name="T1064">ętanie własnego imienia, nazwiska i adresu.</text:span></text:p>
            <text:p text:style-name="P164"><text:span text:style-name="T1065"/></text:p>
          </table:table-cell>
        </table:table-row>
        <table:table-row table:style-name="TableRow0505">
          <table:table-cell table:style-name="TableCell050500">
            <text:p text:style-name="P166"><text:span text:style-name="T1066">Unika niebezpiecznych zabaw<text:s text:c="27"/>i zachowa</text:span><text:span text:style-name="T1067">ń.</text:span><text:span text:style-name="T1068"/></text:p>
          </table:table-cell>
          <table:table-cell table:style-name="TableCell050501">
            <text:p text:style-name="P166"><text:span text:style-name="T1069">Dostarczanie dzieciom wzorów zachowania ( filmy edukacyjne, teatrzyki, pogadanki) poznawanie konsekwencji niebezpiecznych zabaw<text:s text:c="2"/>i zachowa</text:span><text:span text:style-name="T1070">ń.</text:span></text:p>
            <text:p text:style-name="P166"><text:span text:style-name="T1071"/></text:p>
          </table:table-cell>
        </table:table-row>
        <table:table-row table:style-name="TableRow0506">
          <table:table-cell table:style-name="TableCell050600">
            <text:p text:style-name="P168"><text:span text:style-name="T1072">Zachowuje ostro</text:span><text:span text:style-name="T1073">żność w kontaktach<text:s text:c="14"/>z obcymi.</text:span><text:span text:style-name="T1074"/></text:p>
          </table:table-cell>
          <table:table-cell table:style-name="TableCell050601">
            <text:p text:style-name="P168"><text:span text:style-name="T1075">Poznawanie niektórych mo</text:span><text:span text:style-name="T1076">żliwości radzenia sobie w sytuacjach zagrażających własnemu bezpieczeństwu.</text:span><text:span text:style-name="T1077"/></text:p>
          </table:table-cell>
        </table:table-row>
        <table:table-row table:style-name="TableRow0507">
          <table:table-cell table:style-name="TableCell050700">
            <text:p text:style-name="P170"><text:span text:style-name="T1078">Nie zbli</text:span><text:span text:style-name="T1079">ża się do nieznanych zwierząt.</text:span><text:span text:style-name="T1080"/></text:p>
          </table:table-cell>
          <table:table-cell table:style-name="TableCell050701">
            <text:p text:style-name="P170"><text:span text:style-name="T1081">Ogl</text:span><text:span text:style-name="T1082">ądanie slajd</text:span><text:span text:style-name="T1083">ów, filmów<text:s text:c="2"/>o w</text:span><text:span text:style-name="T1084">łaściwym zachowaniu dzieci w zoo, om</text:span><text:span text:style-name="T1085">ówienie zachowa</text:span><text:span text:style-name="T1086">ń zwierząt - gdy: zwierzę jest zdenerwowane, chore, boi się. Organizowanie spotkań<text:s text:c="2"/>z weterynarzem.</text:span></text:p>
            <text:p text:style-name="P170"><text:span text:style-name="T1087"/></text:p>
          </table:table-cell>
        </table:table-row>
        <table:table-row table:style-name="TableRow0508">
          <table:table-cell table:style-name="TableCell050800">
            <text:p text:style-name="P172"><text:span text:style-name="T1088">Przestrzega zasad ruchu drogowego dla pieszych.</text:span><text:span text:style-name="T1089"/></text:p>
          </table:table-cell>
          <table:table-cell table:style-name="TableCell050801">
            <text:p text:style-name="P172"><text:span text:style-name="T1090">Dostarczanie wzorców w</text:span><text:span text:style-name="T1091">łaściwego zachowania się na ulicy ( wycieczki<text:s text:c="2"/>na skrzyżowanie, filmy edukacyjne, książki).</text:span></text:p>
            <text:p text:style-name="P172"><text:span text:style-name="T1092">Organizowanie spotka</text:span><text:span text:style-name="T1093">ń z policjantem, strażnikiem miejskim.</text:span><text:span text:style-name="T1094"/></text:p>
          </table:table-cell>
        </table:table-row>
        <table:table-row table:style-name="TableRow0509">
          <table:table-cell table:style-name="TableCell050900">
            <text:p text:style-name="P174"><text:span text:style-name="T1095">Jest<text:s/></text:span><text:span text:style-name="T1096">świadome niebezpieczeństw związanych z uzależnieniami ( alkohol, narkotyki, papierosy itp.)</text:span></text:p>
            <text:p text:style-name="P174"><text:span text:style-name="T1097"/></text:p>
          </table:table-cell>
          <table:table-cell table:style-name="TableCell050901">
            <text:p text:style-name="P174"><text:span text:style-name="T1098">U</text:span><text:span text:style-name="T1099">świadamianie o niebezpieczeństwach<text:s text:c="2"/>związanych z uzależnieniami / nałogami.</text:span></text:p>
            <text:p text:style-name="P174"><text:span text:style-name="T1100">Prezentowanie w</text:span><text:span text:style-name="T1101">łaściwej postawy<text:s/></text:span><text:span text:style-name="T1102">PRZECIW</text:span><text:span text:style-name="T1103">.</text:span></text:p>
            <text:p text:style-name="P174"><text:span text:style-name="T1104">Poznawanie niekorzystnego wp</text:span><text:span text:style-name="T1105">ływu substancji uzależniających na zdrowie<text:s text:c="2"/>i życie człowieka.</text:span></text:p>
            <text:p text:style-name="P174"><text:span text:style-name="T1106">Dostarczanie wzorców w</text:span><text:span text:style-name="T1107">łaściwego zachowania.</text:span></text:p>
            <text:p text:style-name="P174"><text:span text:style-name="T1108">Nabywania umiej</text:span><text:span text:style-name="T1109">ętności odmawiania<text:s/></text:span><text:span text:style-name="T1110">NIE<text:s/></text:span><text:span text:style-name="T1111">bez poczucia winy (asertywność).</text:span><text:span text:style-name="T1112"/></text:p>
          </table:table-cell>
        </table:table-row>
        <table:table-row table:style-name="TableRow0510">
          <table:table-cell table:style-name="TableCell051000">
            <text:p text:style-name="P176"><text:span text:style-name="T1113">Rozumie znaczenie s</text:span><text:span text:style-name="T1114">ł</text:span><text:span text:style-name="T1115">ów agresja<text:s text:c="22"/>i przemoc.</text:span></text:p>
            <text:p text:style-name="P176"><text:span text:style-name="T1116"/></text:p>
          </table:table-cell>
          <table:table-cell table:style-name="TableCell051001">
            <text:p text:style-name="P176"><text:span text:style-name="T1117">Poznawanie znaczenia s</text:span><text:span text:style-name="T1118">ł</text:span><text:span text:style-name="T1119">ów:<text:s/></text:span><text:span text:style-name="T1120">agresja<text:s text:c="16"/></text:span><text:span text:style-name="T1121">i<text:s/></text:span><text:span text:style-name="T1122">przemoc</text:span><text:span text:style-name="T1123">.</text:span></text:p>
            <text:p text:style-name="P176"><text:span text:style-name="T1124">Nazywanie swoich uczu</text:span><text:span text:style-name="T1125">ć - odgrywanie i demonstrowanie wybranych uczuć przez<text:s text:c="2"/>(scenki sytuacyjne).</text:span></text:p>
            <text:p text:style-name="P176"><text:span text:style-name="T1126">Kszta</text:span><text:span text:style-name="T1127">łtowanie umiejętności empatycznych.</text:span></text:p>
            <text:p text:style-name="P176"><text:span text:style-name="T1128">Doskonalenie umiej</text:span><text:span text:style-name="T1129">ętności reagowania na r</text:span><text:span text:style-name="T1130">ó</text:span><text:span text:style-name="T1131">żne formy agresji i przemocy.</text:span></text:p>
            <text:p text:style-name="P176"><text:span text:style-name="T1132">Wykazywanie ostro</text:span><text:span text:style-name="T1133">żności i nieufności w kontakcie z osobami obcymi,<text:s/></text:span><text:span text:style-name="T1134">zły dotyk.</text:span></text:p>
            <text:p text:style-name="P176"><text:span text:style-name="T1135">Przestrzeganie zakazu przyjmowania ró</text:span><text:span text:style-name="T1136">żnych rzeczy, np. słodyczy od os</text:span><text:span text:style-name="T1137">ób nieznajomych.</text:span></text:p>
            <text:p text:style-name="P176"><text:span text:style-name="T1138">Stara si</text:span><text:span text:style-name="T1139">ę być przyjazne dla otoczenia.</text:span></text:p>
            <text:p text:style-name="P176"><text:span text:style-name="T1140"/></text:p>
          </table:table-cell>
        </table:table-row>
      </table:table>
      <text:p text:style-name="P178"><text:span text:style-name="T1140"/></text:p>
      <text:p text:style-name="P178"><text:span text:style-name="T1141">Dbaj o swoje zdrowie:</text:span></text:p>
      <text:p text:style-name="P178"><text:span text:style-name="T1142"/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>
            <text:p text:style-name="P180"><text:span text:style-name="T1143">Standardy osi</text:span><text:span text:style-name="T1144">ągnięć dzieci:</text:span><text:span text:style-name="T1145"/></text:p>
          </table:table-cell>
          <table:table-cell table:style-name="TableCell060001">
            <text:p text:style-name="P180"><text:span text:style-name="T1146">Przyk</text:span><text:span text:style-name="T1147">ładowe działania:</text:span><text:span text:style-name="T1148"/></text:p>
          </table:table-cell>
        </table:table-row>
        <table:table-row table:style-name="TableRow0601">
          <table:table-cell table:style-name="TableCell060100">
            <text:p text:style-name="P183"><text:span text:style-name="T1149">Rozumie znaczenie pobytu na<text:s/></text:span><text:span text:style-name="T1150">świeżym powietrzu w r</text:span><text:span text:style-name="T1151">ó</text:span><text:span text:style-name="T1152">żnych porach roku.</text:span></text:p>
            <text:p text:style-name="P183"><text:span text:style-name="T1153">Potrafi zorganizowa</text:span><text:span text:style-name="T1154">ć zabawy i gry terenowe w przedszkolu i po zajęciach;</text:span></text:p>
            <text:p text:style-name="P183"><text:span text:style-name="T1155">Rozumie znaczenie potrzeby aktywnego wypoczynku.</text:span></text:p>
            <text:p text:style-name="P183"><text:span text:style-name="T1156"/></text:p>
          </table:table-cell>
          <table:table-cell table:style-name="TableCell060101">
            <text:p text:style-name="P183"><text:span text:style-name="T1157">Codziennie korzystanie z pobytu<text:s text:c="18"/>w ogrodzie. Organizowanie zabaw<text:s text:c="16"/>na terenie ogrodu. Poznawanie sposobów aktywnego wypoczynku<text:s text:c="13"/>po zaj</text:span><text:span text:style-name="T1158">ęciach w przedszkolu.</text:span><text:span text:style-name="T1159"/></text:p>
          </table:table-cell>
        </table:table-row>
        <table:table-row table:style-name="TableRow0602">
          <table:table-cell table:style-name="TableCell060200">
            <text:p text:style-name="P185"><text:span text:style-name="T1160">Rozumie potrzeb</text:span><text:span text:style-name="T1161">ę ubierania się odpowiednio do pogody.</text:span><text:span text:style-name="T1162"/></text:p>
          </table:table-cell>
          <table:table-cell table:style-name="TableCell060201">
            <text:p text:style-name="P185"><text:span text:style-name="T1163">Uczenie umiej</text:span><text:span text:style-name="T1164">ętności dokonywania wyboru odpowiedniego ubierania<text:s text:c="17"/>w zależności od warunk</text:span><text:span text:style-name="T1165">ów atmosferycznych.</text:span></text:p>
            <text:p text:style-name="P185"><text:span text:style-name="T1166">Rozumienie zale</text:span><text:span text:style-name="T1167">żności między przegrzewaniem organizmu,<text:s text:c="26"/>a zachorowalnością.</text:span><text:span text:style-name="T1168"/></text:p>
          </table:table-cell>
        </table:table-row>
        <table:table-row table:style-name="TableRow0603">
          <table:table-cell table:style-name="TableCell060300">
            <text:p text:style-name="P187"><text:span text:style-name="T1169">Dba o czysto</text:span><text:span text:style-name="T1170">ść swojego ciała i ubrania.</text:span><text:span text:style-name="T1171"/></text:p>
          </table:table-cell>
          <table:table-cell table:style-name="TableCell060301">
            <text:p text:style-name="P187"><text:span text:style-name="T1172">Rozumienie znaczenia codziennego mycia cia</text:span><text:span text:style-name="T1173">ła. Wdrażanie do konieczności codziennego zmieniania ubrania.</text:span></text:p>
            <text:p text:style-name="P187"><text:span text:style-name="T1174">Przestrzeganie zasady mycia r</text:span><text:span text:style-name="T1175">ąk<text:s text:c="17"/>po skorzystaniu z toalety i przed posiłkami.</text:span></text:p>
            <text:p text:style-name="P187"><text:span text:style-name="T1176">Nabywanie umiej</text:span><text:span text:style-name="T1177">ętności prawidłowego<text:s text:c="5"/>mycia zęb</text:span><text:span text:style-name="T1178">ów.</text:span></text:p>
            <text:p text:style-name="P187"><text:span text:style-name="T1179">Zwracanie uwagi na nie u</text:span><text:span text:style-name="T1180">żywanie przedmiot</text:span><text:span text:style-name="T1181">ów (takich jak r</text:span><text:span text:style-name="T1182">ęcznik, grzebień, chusteczka...) należących<text:s text:c="14"/>do innych dzieci.</text:span><text:span text:style-name="T1183"/></text:p>
          </table:table-cell>
        </table:table-row>
        <table:table-row table:style-name="TableRow0604">
          <table:table-cell table:style-name="TableCell060400">
            <text:p text:style-name="P189"><text:span text:style-name="T1184">Rozumie potrzeb</text:span><text:span text:style-name="T1185">ę spożywania warzyw i owoc</text:span><text:span text:style-name="T1186">ów.</text:span><text:span text:style-name="T1187"/></text:p>
          </table:table-cell>
          <table:table-cell table:style-name="TableCell060401">
            <text:p text:style-name="P189"><text:span text:style-name="T1188">Prze</text:span><text:span text:style-name="T1189">łamywanie niechęci<text:s text:c="32"/>do spożywania sur</text:span><text:span text:style-name="T1190">ówek i owoców.</text:span></text:p>
            <text:p text:style-name="P189"><text:span text:style-name="T1191">Rozumienie znaczenia spo</text:span><text:span text:style-name="T1192">żywania warzyw i owoc</text:span><text:span text:style-name="T1193">ów dla organizmu jako<text:s/></text:span><text:span text:style-name="T1194">źr</text:span><text:span text:style-name="T1195">ód</text:span><text:span text:style-name="T1196">ła witamin. Samodzielne przyrządzanie sur</text:span><text:span text:style-name="T1197">ówek dla swoich kolegów.</text:span><text:span text:style-name="T1198"/></text:p>
          </table:table-cell>
        </table:table-row>
        <table:table-row table:style-name="TableRow0605">
          <table:table-cell table:style-name="TableCell060500">
            <text:p text:style-name="P191"><text:span text:style-name="T1199">Rozumienie znaczenia zdrowego od</text:span><text:span text:style-name="T1200">żywiania.</text:span><text:span text:style-name="T1201"/></text:p>
          </table:table-cell>
          <table:table-cell table:style-name="TableCell060501">
            <text:p text:style-name="P191"><text:span text:style-name="T1202">Organizowanie wycieczek<text:s text:c="30"/>do gospodarstw ekologicznych.</text:span></text:p>
            <text:p text:style-name="P191"><text:span text:style-name="T1202">Zak</text:span><text:span text:style-name="T1203">ładanie małych hodowli - rzeżucha, pietruszka, szczypior.</text:span></text:p>
            <text:p text:style-name="P191"><text:span text:style-name="T1204">Organizowanie spotka</text:span><text:span text:style-name="T1205">ń<text:s text:c="36"/>ze specjalistami ds. żywienia.</text:span><text:span text:style-name="T1206"/></text:p>
          </table:table-cell>
        </table:table-row>
        <table:table-row table:style-name="TableRow0606">
          <table:table-cell table:style-name="TableCell060600">
            <text:p text:style-name="P193"><text:span text:style-name="T1207">Porozumiewa si</text:span><text:span text:style-name="T1208">ę umiarkowanym głosem, unika hałasu.</text:span><text:span text:style-name="T1209"/></text:p>
          </table:table-cell>
          <table:table-cell table:style-name="TableCell060601">
            <text:p text:style-name="P193"><text:span text:style-name="T1210">Uczenie si</text:span><text:span text:style-name="T1211">ę m</text:span><text:span text:style-name="T1212">ówienia cichym g</text:span><text:span text:style-name="T1213">łosem. Rozumienie znaczenia cichej zabawy<text:s text:c="14"/>i nie przeszkadzania innym.</text:span></text:p>
            <text:p text:style-name="P193"><text:span text:style-name="T1214">Rozumienie szkodliwo</text:span><text:span text:style-name="T1215">ści hałasu<text:s text:c="19"/>dla organizmu.</text:span><text:span text:style-name="T1216"/></text:p>
          </table:table-cell>
        </table:table-row>
        <table:table-row table:style-name="TableRow0607">
          <table:table-cell table:style-name="TableCell060700">
            <text:p text:style-name="P195"><text:span text:style-name="T1217">Lubi zabawy ruchowe i<text:s/></text:span><text:span text:style-name="T1218">ćwiczenia gimnastyczne.</text:span></text:p>
            <text:p text:style-name="P195"><text:span text:style-name="T1219">Odczuwa potrzeb</text:span><text:span text:style-name="T1220">ę uczestniczenia<text:s text:c="17"/>w zabawach ruchowych.</text:span><text:span text:style-name="T1221"/></text:p>
          </table:table-cell>
          <table:table-cell table:style-name="TableCell060701">
            <text:p text:style-name="P195"><text:span text:style-name="T1222">Czynne uczestniczenie w zabawach ruchowych, terenowych,<text:s/></text:span><text:span text:style-name="T1223">ćwiczeniach porannych, gimnastycznych, spacerach, wycieczkach. Wykorzystywanie potrzeby spontanicznego ruchu dziecka.</text:span><text:span text:style-name="T1224"/></text:p>
          </table:table-cell>
        </table:table-row>
        <table:table-row table:style-name="TableRow0608">
          <table:table-cell table:style-name="TableCell060800">
            <text:p text:style-name="P197"><text:span text:style-name="T1225">Odczuwa rado</text:span><text:span text:style-name="T1226">ść z podejmowanego wysiłku fizycznego.</text:span><text:span text:style-name="T1227"/></text:p>
          </table:table-cell>
          <table:table-cell table:style-name="TableCell060801">
            <text:p text:style-name="P197"><text:span text:style-name="T1228">Doskonalenie sprawno</text:span><text:span text:style-name="T1229">ści fizycznej, zapobieganie wadom postawy.</text:span><text:span text:style-name="T1230"/></text:p>
          </table:table-cell>
        </table:table-row>
        <table:table-row table:style-name="TableRow0609">
          <table:table-cell table:style-name="TableCell060900">
            <text:p text:style-name="P199"><text:span text:style-name="T1231">Nie boi si</text:span><text:span text:style-name="T1232">ę wizyty u lekarza.</text:span><text:span text:style-name="T1233"/></text:p>
          </table:table-cell>
          <table:table-cell table:style-name="TableCell060901">
            <text:p text:style-name="P199"><text:span text:style-name="T1234">Rozumnie potrzeby kontrolnych wizyt<text:s text:c="2"/>u lekarza pediatry i stomatologa.</text:span></text:p>
            <text:p text:style-name="P199"><text:span text:style-name="T1234">Wdra</text:span><text:span text:style-name="T1235">żanie do potrzeby kontrolowania i leczenia zęb</text:span><text:span text:style-name="T1236">ów.</text:span></text:p>
            <text:p text:style-name="P199"><text:span text:style-name="T1237">Wskazywanie przyk</text:span><text:span text:style-name="T1238">ład</text:span><text:span text:style-name="T1239">ów nie dbania<text:s text:c="12"/>o w</text:span><text:span text:style-name="T1240">łasne zdrowie.</text:span></text:p>
            <text:p text:style-name="P199"><text:span text:style-name="T1241"/></text:p>
          </table:table-cell>
        </table:table-row>
      </table:table>
      <text:p text:style-name="P201"><text:span text:style-name="T1241"/></text:p>
      <text:p text:style-name="P201"><text:span text:style-name="T1242">XIII. EWALUACJA PROGRAMU:</text:span></text:p>
      <text:p text:style-name="P202"><text:span text:style-name="T1243"/></text:p>
      <text:p text:style-name="P203"><text:span text:style-name="T1244">Miar</text:span><text:span text:style-name="T1245">ą osiągnięcia celu programu będzie:</text:span></text:p>
      <text:p text:style-name="P203"><text:span text:style-name="T1246"/></text:p>
      <text:p text:style-name="P203"><text:span text:style-name="T1247">1. OBRAZ DZIECKA, KTÓRE:</text:span></text:p>
      <text:p text:style-name="P204"><text:span text:style-name="T1248">- zna zasady i normy kultury bycia obowi</text:span><text:span text:style-name="T1249">ązujące w przedszkolu (stosowne<text:s text:c="21"/>do wieku dziecka);</text:span></text:p>
      <text:p text:style-name="P205"><text:span text:style-name="T1250"><text:s text:c="3"/>- jest ciekawe<text:s/></text:span><text:span text:style-name="T1251">świata;</text:span></text:p>
      <text:p text:style-name="P205"><text:span text:style-name="T1252"><text:s text:c="3"/>- jest twórcze;</text:span></text:p>
      <text:p text:style-name="P205"><text:span text:style-name="T1252"><text:s text:c="3"/>- wie co sprzyja zdrowiu, przestrzega polece</text:span><text:span text:style-name="T1253">ń nauczyciela;</text:span></text:p>
      <text:p text:style-name="P205"><text:span text:style-name="T1254"><text:s text:c="3"/>- dba o bezpiecze</text:span><text:span text:style-name="T1255">ństwo swoje i innych;</text:span></text:p>
      <text:p text:style-name="P205"><text:span text:style-name="T1256"><text:s text:c="3"/>- jest samodzielne w zakresie samoobs</text:span><text:span text:style-name="T1257">ługi;</text:span></text:p>
      <text:p text:style-name="P205"><text:span text:style-name="T1258"><text:s text:c="3"/>- podejmuje próby samooceny;</text:span></text:p>
      <text:p text:style-name="P205"><text:span text:style-name="T1258"><text:s text:c="3"/>- umie szanowa</text:span><text:span text:style-name="T1259">ć swoją i cudzą własność;</text:span></text:p>
      <text:p text:style-name="P205"><text:span text:style-name="T1260"><text:s text:c="3"/>- rozumie konieczno</text:span><text:span text:style-name="T1261">ść ponoszenia konsekwencji swojego zachowania;</text:span></text:p>
      <text:p text:style-name="P205"><text:span text:style-name="T1262"><text:s text:c="3"/>- jest tolerancyjne;</text:span></text:p>
      <text:p text:style-name="P205"><text:span text:style-name="T1262"><text:s text:c="3"/>- zna swoje prawa i obowi</text:span><text:span text:style-name="T1263">ązki;</text:span></text:p>
      <text:p text:style-name="P205"><text:span text:style-name="T1264"><text:s text:c="3"/>- dzia</text:span><text:span text:style-name="T1265">ła na rzecz środowiska naturalnego.</text:span></text:p>
      <text:p text:style-name="P205"><text:span text:style-name="T1266"/></text:p>
      <text:p text:style-name="P205"><text:span text:style-name="T1267">2. DOBRA WSPÓ</text:span><text:span text:style-name="T1268">ŁPRACA Z RODZICAMI:</text:span></text:p>
      <text:p text:style-name="P205"><text:span text:style-name="T1269"><text:s text:c="3"/></text:span><text:span text:style-name="T1270">- rodzice podejmuj</text:span><text:span text:style-name="T1271">ą stałą i systematyczną wsp</text:span><text:span text:style-name="T1272">ó</text:span><text:span text:style-name="T1273">łpracę z przedszkolem;</text:span></text:p>
      <text:p text:style-name="P205"><text:span text:style-name="T1274"><text:s text:c="3"/>- b</text:span><text:span text:style-name="T1275">ędą otwarci na rady i sugestie nauczycieli;</text:span></text:p>
      <text:p text:style-name="P205"><text:span text:style-name="T1276"><text:s text:c="3"/>- poczuj</text:span><text:span text:style-name="T1277">ą się gospodarzami przedszkola;</text:span></text:p>
      <text:p text:style-name="P205"><text:span text:style-name="T1278"><text:s text:c="3"/>- bior</text:span><text:span text:style-name="T1279">ą czynny i aktywny udział w życiu plac</text:span><text:span text:style-name="T1280">ówki.</text:span></text:p>
      <text:p text:style-name="P205"><text:span text:style-name="T1281"/></text:p>
      <text:p text:style-name="P205"><text:span text:style-name="T1282">3. ZADOWOLENIE NAUCZYCIELA WYNIKAJ</text:span><text:span text:style-name="T1283">ĄCE Z:</text:span></text:p>
      <text:p text:style-name="P205"><text:span text:style-name="T1284"><text:s text:c="3"/></text:span><text:span text:style-name="T1285">- jednolitego oddzia</text:span><text:span text:style-name="T1286">ływania wychowawczego wszystkich nauczycieli;</text:span></text:p>
      <text:p text:style-name="P205"><text:span text:style-name="T1287"><text:s text:c="3"/>- osi</text:span><text:span text:style-name="T1288">ągania dobrych efekt</text:span><text:span text:style-name="T1289">ów pracy wychowawczej;</text:span></text:p>
      <text:p text:style-name="P205"><text:span text:style-name="T1290"><text:s text:c="3"/>- wzrostu poziomu umiej</text:span><text:span text:style-name="T1291">ętności nauczycieli w zakresie kompetencji wychowawczych,</text:span></text:p>
      <text:p text:style-name="P205"><text:span text:style-name="T1292"><text:s text:c="3"/>- z bli</text:span><text:span text:style-name="T1293">ższego kontaktu z dzieckiem, akceptacji podmiotowości dziecka;</text:span></text:p>
      <text:p text:style-name="P205"><text:span text:style-name="T1294"><text:s text:c="3"/>- wspólnego realizowania zada</text:span><text:span text:style-name="T1295">ń wychowawczych z rodzicami.</text:span></text:p>
      <text:p text:style-name="P205"><text:span text:style-name="T1296"/></text:p>
      <text:p text:style-name="P205"><text:span text:style-name="T1297">XIV. UWAGI KO</text:span><text:span text:style-name="T1298">ŃCOWE</text:span></text:p>
      <text:p text:style-name="P205"><text:span text:style-name="T1299"/></text:p>
      <text:p text:style-name="P205"><text:span text:style-name="T1300">1. Za realizacj</text:span><text:span text:style-name="T1301">ę programu wychowawczego odpowiedzialne są wszystkie nauczycielki.</text:span></text:p>
      <text:p text:style-name="P205"><text:span text:style-name="T1302">2. Program zostanie wykorzystany do tworzenia mikrosystemów wychowawczych dla poszczególnych grup.</text:span></text:p>
      <text:p text:style-name="P205"><text:span text:style-name="T1302">3. Zadania realizowane b</text:span><text:span text:style-name="T1303">ędą wsp</text:span><text:span text:style-name="T1304">ólnie z rodzicami.</text:span></text:p>
      <text:p text:style-name="P205"><text:span text:style-name="T1305">4. W ewaluacji uwzgl</text:span><text:span text:style-name="T1306">ędnia się opinie wychowank</text:span><text:span text:style-name="T1307">ów, rodziców, nauczycieli,</text:span></text:p>
      <text:p text:style-name="P205"><text:span text:style-name="T1308"><text:s text:c="2"/>przedstawicieli organów prowadz</text:span><text:span text:style-name="T1309">ących oraz sugestie nadzoru pedagogicznego.</text:span></text:p>
      <text:p text:style-name="P205"><text:span text:style-name="T1310"/></text:p>
      <text:p text:style-name="P205"><text:span text:style-name="T1311">Sposoby ewaluacji</text:span></text:p>
      <text:p text:style-name="P205"><text:span text:style-name="T1312"/></text:p>
      <text:p text:style-name="P205"><text:span text:style-name="T1313">Analiza dokumentacji pedagogicznej:</text:span></text:p>
      <text:p text:style-name="P205"><text:span text:style-name="T1313"><text:s/></text:span><text:span text:style-name="T1314">•</text:span><text:span text:style-name="T1315"><text:s/>plany, zapisy w dziennikach;</text:span></text:p>
      <text:p text:style-name="P205"><text:span text:style-name="T1316"><text:s/></text:span><text:span text:style-name="T1317">•</text:span><text:span text:style-name="T1318"><text:s/>arkusze obserwacji;</text:span></text:p>
      <text:p text:style-name="P205"><text:span text:style-name="T1319">•</text:span><text:span text:style-name="T1320"><text:s/>sprawozdania z poszczeg</text:span><text:span text:style-name="T1321">ólnych grup</text:span></text:p>
      <text:p text:style-name="P205"><text:span text:style-name="T1322"/></text:p>
      <text:p text:style-name="P205"><text:span text:style-name="T1322"/></text:p>
      <text:p text:style-name="P205"><text:span text:style-name="T1323">Analiza dokumentacji wspó</text:span><text:span text:style-name="T1324">łpracy z rodzicami:</text:span></text:p>
      <text:p text:style-name="P205"><text:span text:style-name="T1325"><text:s/></text:span><text:span text:style-name="T1326">•</text:span><text:span text:style-name="T1327"><text:s/>scenariusze spotka</text:span><text:span text:style-name="T1328">ń z rodzicami;</text:span></text:p>
      <text:p text:style-name="P205"><text:span text:style-name="T1329"><text:s/></text:span><text:span text:style-name="T1330">•</text:span><text:span text:style-name="T1331"><text:s/>protoko</text:span><text:span text:style-name="T1332">ły zebrań z rodzicami;</text:span></text:p>
      <text:p text:style-name="P205"><text:span text:style-name="T1333"><text:s/></text:span><text:span text:style-name="T1334">•</text:span><text:span text:style-name="T1335"><text:s/>informacja zwrotna od rodzic</text:span><text:span text:style-name="T1336">ów.</text:span></text:p>
      <text:p text:style-name="P205"><text:span text:style-name="T1337"/></text:p>
      <text:p text:style-name="P205"><text:span text:style-name="T1338">Literatura:</text:span></text:p>
      <text:p text:style-name="P206"><text:span text:style-name="T1339"/></text:p>
      <text:p text:style-name="P207"><text:span text:style-name="T1340">1.Warunki rozwoju aktywno</text:span><text:span text:style-name="T1341">ści tw</text:span><text:span text:style-name="T1342">órczej u dziecka w przedszkolu,</text:span><text:span text:style-name="T1343"><text:s/></text:span><text:span text:style-name="T1344">A. Brzezi</text:span><text:span text:style-name="T1345">ńska, Wychowanie w Przedszkolu 1984 nr 3 i 5<text:s/></text:span><text:span text:style-name="T1346">–</text:span><text:span text:style-name="T1347"><text:s/>6;</text:span></text:p>
      <text:p text:style-name="P207"><text:span text:style-name="T1348">2.Encyklopedia pedagogiczna, red. W. Pomyka</text:span><text:span text:style-name="T1349">ło, Fundacja Innowacja, Warszawa 1997;</text:span></text:p>
      <text:p text:style-name="P207"><text:span text:style-name="T1350">3.Konstytucja Rzeczypospolitej Polskiej z dnia 2 kwietnia 1997r.</text:span><text:span text:style-name="T1351"><text:s/></text:span><text:span text:style-name="T1352">( Dz. U. RP, nr 78 z 16 lipca 1997r. poz. 483);</text:span></text:p>
      <text:p text:style-name="P207"><text:span text:style-name="T1352">4.Konwencja Praw Dziecka z 7 lipca 1991;</text:span></text:p>
      <text:p text:style-name="P207"><text:span text:style-name="T1352">5.ABC wychowania, M.<text:s/></text:span><text:span text:style-name="T1353">Łobocki, WSiP,<text:s text:c="2"/>Warszawa 1992;</text:span></text:p>
      <text:p text:style-name="P207"><text:span text:style-name="T1354">6.Ustawa z dnia 7 wrze</text:span><text:span text:style-name="T1355">śnia 1991 r. o systemie oświaty (tekst jednolity Dz. U. z 2004 r., nr 256, poz. 2572 z p</text:span><text:span text:style-name="T1356">óz. zm.).</text:span></text:p>
      <text:p text:style-name="P207"><text:span text:style-name="T1357">7.Rozporz</text:span><text:span text:style-name="T1358">ądzenie Ministra Edukacji Narodowej z dnia 30 maja 2014 r. zmieniające rozporządzenie w sprawie podstawy programowej wychowania przedszkolnego oraz kształcenia og</text:span><text:span text:style-name="T1359">ólnego w poszczególnych typach szkó</text:span><text:span text:style-name="T1360">ł (Dz. U. z 2014 r., poz. 803).</text:span></text:p>
      <text:p text:style-name="P207"><text:span text:style-name="T1361">8.Rozporz</text:span><text:span text:style-name="T1362">ądzenie Ministra Edukacji Narodowej z dnia 8 czerwca 2009 r. w sprawie dopuszczania do użytku w szkole program</text:span><text:span text:style-name="T1363">ów wychowania przedszkolnego i programów nauczania oraz dopuszczania do u</text:span><text:span text:style-name="T1364">żytku szkolnego podręcznik</text:span><text:span text:style-name="T1365">ów<text:s text:c="2"/>(Dz. U. z 2009 r., nr 89, poz. 730).</text:span></text:p>
      <text:p text:style-name="P207"><text:span text:style-name="T1366">9.Podstawy pedagogiki przedszkolnej pod red. M. Kwiatkowskiej,</text:span><text:span text:style-name="T1367"><text:s/></text:span><text:span text:style-name="T1368">WSiP, Warszawa 1985;</text:span></text:p>
      <text:p text:style-name="P207"><text:span text:style-name="T1368">10.Psychologiczne podstawy zasad wychowania, W. Szewczuk PZWS, Warszawa 1972;</text:span></text:p>
      <text:p text:style-name="P207"><text:span text:style-name="T1368">11.Rozwój psychiczny dziecka od 0 do 10 lat, Frances L. Ilg, Louise Bates Ames, Sidney M. Baker, Gda</text:span><text:span text:style-name="T1369">ńskie Wydawnictwo Psychologiczne,<text:s text:c="3"/>Gdańsk 1994;</text:span></text:p>
      <text:p text:style-name="P207"><text:span text:style-name="T1370">12.Wspó</text:span><text:span text:style-name="T1371">łczesne teorie i nurty wychowania, Śliwerski B.,<text:s text:c="5"/>Oficyna Wydawnicza Impuls, Krak</text:span><text:span text:style-name="T1372">ów 1998;</text:span></text:p>
      <text:p text:style-name="P207"><text:span text:style-name="T1373"/></text:p>
      <text:p text:style-name="P207"><text:span text:style-name="T1373"/></text:p>
      <text:p text:style-name="P207"><text:span text:style-name="T1373"/></text:p>
      <text:p text:style-name="P207"><text:span text:style-name="T1373"/></text:p>
      <text:p text:style-name="P207"><text:span text:style-name="T1373"/></text:p>
      <text:p text:style-name="P207"><text:span text:style-name="T1373"/></text:p>
      <text:p text:style-name="P207"><text:span text:style-name="T1373"/></text:p>
      <text:p text:style-name="P207"><text:span text:style-name="T1373"/></text:p>
      <text:p text:style-name="P207"><text:span text:style-name="T1373"/></text:p>
      <text:p text:style-name="P207"><text:span text:style-name="T1373"/></text:p>
      <text:p text:style-name="P207"><text:span text:style-name="T1373"/></text:p>
      <text:p text:style-name="P207"><text:span text:style-name="T1373"/></text:p>
      <text:p text:style-name="P207"><text:span text:style-name="T1373"/></text:p>
      <text:p text:style-name="P207"><text:span text:style-name="T1373"/></text:p>
      <text:p text:style-name="P207"><text:span text:style-name="T137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