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„Kiedy przyjdzie Pan Mikołaj”</text:p>
      <text:p text:style-name="Normalny">W ten magiczny dzień w roku,</text:p>
      <text:p text:style-name="Normalny"><text:s/>kiedy na niebie gwiazdka zaświeci,</text:p>
      <text:p text:style-name="Normalny"><text:s/>wokół choinki gromadzą się wszyscy – dziadkowie, rodzice i dzieci.</text:p>
      <text:p text:style-name="Normalny"><text:s/>Słuch wytężają i patrzą pilnie, czy jego zaprzęg dostrzegą w oddali,</text:p>
      <text:p text:style-name="Normalny"><text:s/>czy już się zbliża gość z prezentami,</text:p>
      <text:p text:style-name="Normalny"><text:s/>czekają razem – duzi i mali. A on z komina nagle wyskoczy,</text:p>
      <text:p text:style-name="Normalny"><text:s/>albo drzwi domu cicho uchyli.<text:s/></text:p>
      <text:p text:style-name="Normalny">Ach, jak czekają wszyscy razem tej jednej, magicznej chwili.</text:p>
      <text:p text:style-name="Normalny"><text:s/>Dorota Laszczyk</text:p>
      <text:p text:style-name="Normalny"/>
      <text:p text:style-name="Normalny">Piosenka „Mój przyjaciel”</text:p>
      <text:p text:style-name="Normalny"><text:s/>1.Mój przyjaciel ma cztery łapy i najmilszy na świecie jest!<text:s/></text:p>
      <text:p text:style-name="Normalny">Taki mały kundelek łaciaty, najpiękniejszy ze wszystkich pies!</text:p>
      <text:p text:style-name="Normalny"><text:s/>Ref.: Ja mam psa, pies ma mnie, gonić piłkę w parku chce.<text:s/></text:p>
      <text:p text:style-name="Normalny">Ja mam psa, pies ma mnie, z przyjacielem nie jest źle.</text:p>
      <text:p text:style-name="Normalny"><text:s/>2. Mój przyjaciel jest zawsze ze mną, wszystkie moje marzenia zna.</text:p>
      <text:p text:style-name="Normalny"><text:s/>I to jeszcze wie dobrze na pewno, że dla niego piosenka ta! Ref.: Ja mam psa</text:p>
      <text:p text:style-name="Normalny"/>
      <text:p text:style-name="Normalny">Wiersz „Mój teatr”</text:p>
      <text:p text:style-name="Normalny"><text:s/>Cztery krzesła i koc z szafy w teatr w domu dziś zamienię.</text:p>
      <text:p text:style-name="Normalny"><text:s/>Wezmę misia, lalkę, pieska i urządzę przedstawienie.<text:s/></text:p>
      <text:p text:style-name="Normalny">Miś rycerzem będzie dzielnym, co ze smokiem walkę toczy.</text:p>
      <text:p text:style-name="Normalny"><text:s/>Lalka to królewna piękna, która wypłakuje oczy.</text:p>
      <text:p text:style-name="Normalny"><text:s/>A mój piesek będzie smokiem, co ma cztery głowy straszne.<text:s/></text:p>
      <text:p text:style-name="Normalny">Ja zostanę zaś aktorką i w mig przedstawienie zacznę!</text:p>
      <text:p text:style-name="Normalny"><text:s/>Dorota Laszczyk</text:p>
      <text:p text:style-name="Normalny"/>
      <text:p text:style-name="Normalny">Zapoznanie z pastorałką „W lichej stajni.”</text:p>
      <text:p text:style-name="Normalny">1.W lichej stajni na sianeczku połóż, Matko, Dzieciąteczko</text:p>
      <text:p text:style-name="Normalny">. Owiń Dziecię swe w pieluszki, by nie zmarzły mu paluszki.</text:p>
      <text:soft-page-break/>
      <text:p text:style-name="Normalny"><text:s/>Ref.: U, la, la, u, la, la, niechaj radość w sercach gra! U, la, la, u, la, la, niechaj radość gra!<text:s/></text:p>
      <text:p text:style-name="Normalny">2. Osioł z wołem niech chuchają i Dzieciątko ogrzewają.</text:p>
      <text:p text:style-name="Normalny"><text:s/>By nie było zimno temu Panu dzisiaj zrodzonemu.</text:p>
      <text:p text:style-name="Normalny"><text:s/>Ref.: U, la, la…</text:p>
      <text:p text:style-name="Normalny"><text:s/>3. Niechaj pastuszkowie grają, aniołowie mu śpiewają.<text:s/></text:p>
      <text:p text:style-name="Normalny">Żeby smutno już nie było, gdy się Dziecię narodziło</text:p>
      <text:p text:style-name="Normalny"><text:s/>Wiersz</text:p>
      <text:p text:style-name="Normalny">Kiedy pierwsza gwiazdka błyśnie,</text:p>
      <text:p text:style-name="Normalny"><text:s/>to do stołu zasiadamy, barszcz czerwony,<text:s/></text:p>
      <text:p text:style-name="Normalny">kluski z makiem, rybę gościom dziś podamy.<text:s/></text:p>
      <text:p text:style-name="Normalny">Spod choinki też wyjmiemy duże paczki z prezentami</text:p>
      <text:p text:style-name="Normalny"><text:s/>i zachwycać się będziemy pięknych kolęd melodiami.</text:p>
      <text:p text:style-name="Normalny"><text:s/>Iwona Ru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y</meta:initial-creator>
    <dc:creator>Marta Ty</dc:creator>
    <meta:creation-date>2021-11-25T22:23:00Z</meta:creation-date>
    <dc:date>2021-11-25T22:37:00Z</dc:date>
    <meta:template xlink:href="Normal" xlink:type="simple"/>
    <meta:editing-cycles>18</meta:editing-cycles>
    <meta:editing-duration>PT840S</meta:editing-duration>
    <meta:document-statistic meta:page-count="2" meta:paragraph-count="3" meta:word-count="280" meta:character-count="1963" meta:row-count="14" meta:non-whitespace-character-count="1686"/>
  </office:meta>
</office:document-meta>
</file>